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voeren van onderhoudswerkzaamheden aan de Doesmolenbrug te Hoogmade: het aanleggen van een hemelwaterafvoer (HWA) en het verwijderen en aanleggen van kabels in een bestaande zinker, N446 te Hoogmade, W2019/015</text:p>
      <text:section text:name="zakelijke-mededeling_id1-3-2" text:style-name="zakelijke-mededeling">
        <text:section text:name="zakelijke-mededeling-tekst_id1-3-2-1" text:style-name="zakelijke-mededeling-tekst">
          <text:section text:name="tekst_id1-3-2-1-1" text:style-name="tekst">
            <text:p text:style-name="common-al">Ontvangstdatum: 23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3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uitvoeren van onderhoudswerkzaamheden aan de Doesmolenbrug te Hoogmade: het aanleggen van een hemelwaterafvoer (HWA) en het verwijderen en aanleggen van kabels in een bestaande zinker, N446 te Hoogmade, W2019/0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36</meta:user-defined>
    <meta:user-defined meta:name="OVERHEIDop.GmbID/DC.identifier">gmb-2019-18736</meta:user-defined>
    <meta:user-defined meta:name="OVERHEID.TaxonomieBeleidsagenda/OVERHEID.category">Ruimte en infrastructuur | Organisatie en beleid</meta:user-defined>
    <meta:user-defined meta:name="OVERHEIDop.referentienummer">W2019/01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meta:user-defined>
    <meta:user-defined meta:name="OVERHEIDop.woonplaats">Hoogmade</meta:user-defined>
    <meta:user-defined meta:name="OVERHEIDop.straatnaam">Doesmolenbrug</meta:user-defined>
    <meta:user-defined meta:name="OVERHEID.PostcodeHuisnummer/OVERHEIDop.postcodeHuisnummer">2355CE 6a</meta:user-defined>
    <meta:user-defined meta:name="OVERHEIDop.straatnaam">Doespolder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575 463960</meta:user-defined>
    <meta:user-defined meta:name="OVERHEID.EPSG28992/DC.spatial">98708 463838</meta:user-defined>
    <meta:user-defined meta:name="OVERHEIDop.versieInformatie"/>
  </office:meta>
</office:document-meta>
</file>