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Verleende ontheffing geluid en werktijden nabij de Waardpolderhoofweg in Wieringerwaard, wegens de plaatsing van 6 windmol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en de werktijden nabij de Waardpolderhoofweg in Wieringerwaard wegens de plaatsing van 6 windmolens in de periode van 5 augustus 2019 tot en met 30 oktober 2019 van 19:00 uur tot 07:00 uur. Er zijn geen werkzaamheden van zaterdagavond 23:00 uur tot maandagochtend 07:00 uur.</text:p>
            <text:p text:style-name="tussenkopcur">Hoe maak ik bezwaar? </text:p>
            <text:p text:style-name="common-al">Als u het niet eens bent met een beschikking in deze publicatie, kunt u daartegen binnen zes weken na de verzenddatum van de beschikking een schriftelijk bezwaarschrift indienen tot 4 spetember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35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0603</meta:user-defined>
    <dc:language>nl</dc:language>
    <meta:user-defined meta:name="OVERHEID.EPSG28992/DC.spatial">121230 537355</meta:user-defined>
    <meta:user-defined meta:name="DC.title">Hollands Kroon - Week 30- Verleende ontheffing geluid en werktijden nabij de Waardpolderhoofweg in Wieringerwaard, wegens de plaatsing van 6 windmolens.</meta:user-defined>
    <meta:user-defined meta:name="OVERHEID.PostcodeHuisnummer/OVERHEIDop.postcodeHuisnummer">1766EC 8</meta:user-defined>
    <meta:user-defined meta:name="OVERHEIDop.straatnaam">Waardpolderhoofdweg</meta:user-defined>
    <meta:user-defined meta:name="OVERHEIDop.woonplaats">Wieringerwaard</meta:user-defined>
    <meta:user-defined meta:name="DCTERMS.W3CDTF/DCTERMS.available">2019-07-26</meta:user-defined>
    <meta:user-defined meta:name="DCTERMS.W3CDTF/OVERHEIDop.jaargang">2019</meta:user-defined>
    <meta:user-defined meta:name="OVERHEIDop.publicationIssue">187359</meta:user-defined>
    <meta:user-defined meta:name="OVERHEIDop.GmbID/DC.identifier">gmb-2019-187359</meta:user-defined>
    <meta:user-defined meta:name="OVERHEIDop.versieInformatie"/>
  </office:meta>
</office:document-meta>
</file>