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75 jaar Warmterecord Warnsveld op 23 augustus 2019 in en rondom de Martinuskerk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4 juli 2019 is een evenementenvergunning verleend 75 jaar Warmterecord Warnsveld op 23 augustus 2019 in en rondom de Martinuskerk in Warnsveld.</text:p>
            <text:p text:style-name="common-al">De vergunning geldt voor het onthullen van een plaquette nabij Rijksstraatweg 71, het inzetten van evenementenverkeersregelaars, het laten horen van versterkte muziek/geluid, het schenken van zwak alcoholhoudende dranken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ugustus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34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4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4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2063 461880</meta:user-defined>
    <meta:user-defined meta:name="OVERHEID.EPSG28992/DC.spatial">212356 462073</meta:user-defined>
    <meta:user-defined meta:name="DC.title">Gemeente Zutphen, 75 jaar Warmterecord Warnsveld op 23 augustus 2019 in en rondom de Martinuskerk in Warnsveld</meta:user-defined>
    <meta:user-defined meta:name="OVERHEID.PostcodeHuisnummer/OVERHEIDop.postcodeHuisnummer">7231</meta:user-defined>
    <meta:user-defined meta:name="OVERHEID.PostcodeHuisnummer/OVERHEIDop.postcodeHuisnummer">7231AC 71</meta:user-defined>
    <meta:user-defined meta:name="OVERHEIDop.straatnaam">Kerkplein</meta:user-defined>
    <meta:user-defined meta:name="OVERHEIDop.straatnaam">Rijksstraatweg</meta:user-defined>
    <meta:user-defined meta:name="OVERHEIDop.woonplaats">Warnsveld</meta:user-defined>
    <meta:user-defined meta:name="OVERHEIDop.woonplaats">Warnsvel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7345</meta:user-defined>
    <meta:user-defined meta:name="OVERHEIDop.GmbID/DC.identifier">gmb-2019-187345</meta:user-defined>
    <meta:user-defined meta:name="OVERHEIDop.versieInformatie"/>
  </office:meta>
</office:document-meta>
</file>