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
      <style:table-column-properties style:rel-column-width="6*"/>
    </style:style>
    <style:style style:family="table-column" style:parent-style-name="colspec" style:name="id1-3-2-5-2-1-2">
      <style:table-column-properties style:rel-column-width="0*"/>
    </style:style>
    <style:style style:family="table-column" style:parent-style-name="colspec" style:name="id1-3-2-5-2-1-3">
      <style:table-column-properties style:rel-column-width="0*"/>
    </style:style>
    <style:style style:family="table-column" style:parent-style-name="colspec" style:name="id1-3-2-5-2-1-4">
      <style:table-column-properties style:rel-column-width="0*"/>
    </style:style>
    <style:style style:family="table-column" style:parent-style-name="colspec" style:name="id1-3-2-5-2-1-5">
      <style:table-column-properties style:rel-column-width="50*"/>
    </style:style>
    <style:style style:family="table-column" style:parent-style-name="colspec" style:name="id1-3-2-5-2-1-6">
      <style:table-column-properties style:rel-column-width="14*"/>
    </style:style>
    <style:style style:family="table-column" style:parent-style-name="colspec" style:name="id1-3-2-5-2-1-7">
      <style:table-column-properties style:rel-column-width="1*"/>
    </style:style>
    <style:style style:family="table-column" style:parent-style-name="colspec" style:name="id1-3-2-5-2-1-8">
      <style:table-column-properties style:rel-column-width="21*"/>
    </style:style>
    <style:style style:family="table-column" style:parent-style-name="colspec" style:name="id1-3-2-5-2-1-9">
      <style:table-column-properties style:rel-column-width="14*"/>
    </style:style>
    <style:style style:family="table-column" style:parent-style-name="colspec" style:name="id1-3-2-5-2-1-10">
      <style:table-column-properties style:rel-column-width="12*"/>
    </style:style>
    <style:style style:family="table-column" style:parent-style-name="colspec" style:name="id1-3-2-5-2-1-11">
      <style:table-column-properties style:rel-column-width="35*"/>
    </style:style>
  </office:automatic-styles>
  <office:body>
    <office:text>
      <text:p text:style-name="new_page_staatscourant"/>
      <text:p text:style-name="single-kop-titel">Besluit van het college van burgemeester en wethouders en van de burgemeester van de gemeente Leiden houdende regels omtrent bevoegdheden (Bevoegdhedenregeling gemeente Leiden 2019)</text:p>
      <text:section text:name="regeling_id1-3-2" text:style-name="regeling">
        <text:section text:name="aanhef_id1-3-2-1" text:style-name="aanhef">
          <text:section text:name="preambule_id1-3-2-1-1" text:style-name="preambule">
            <text:p text:style-name="al">Het college van Burgemeester en Wethouders van de gemeente Leiden en de Burgemeester van Leiden, elk voor wiens bevoegdheid het betreft,</text:p>
            <text:p text:style-name="al"/>
            <text:p text:style-name="al">gelet op het bepaalde in de Gemeentewet, de Algemene wet bestuursrecht en het Burgerlijk wetboek;</text:p>
            <text:p text:style-name="al"/>
            <text:p text:style-name="al">overwegende,</text:p>
            <text:list text:style-name="id1-3-2-1-1-6">
              <text:list-item text:style-override="id1-3-2-1-1-6-1">
                <text:number>-</text:number>
                <text:p text:style-name="al">dat het college een Organisatiebesluit Gemeente Leiden heeft vastgesteld;</text:p>
              </text:list-item>
              <text:list-item text:style-override="id1-3-2-1-1-6-2">
                <text:number>-</text:number>
                <text:p text:style-name="al">dat daarin de organisatiestructuur van het ambtelijk apparaat van de gemeente Leiden is beschreven; </text:p>
              </text:list-item>
              <text:list-item text:style-override="id1-3-2-1-1-6-3">
                <text:number>-</text:number>
                <text:p text:style-name="al">dat het nodig is om publiekrechtelijke en privaatrechtelijke bevoegdheden aan functionarissen in de organisatie toe te kennen om hen in staat te stellen hun taken rechtmatig uit te voeren;</text:p>
              </text:list-item>
            </text:list>
            <text:p text:style-name="al"/>
            <text:p text:style-name="al">besluiten vast te stellen:</text:p>
            <text:p text:style-name="al"/>
            <text:p text:style-name="al">
            <text:span text:style-name="nadrukvet">Bevoegdhedenregeling gemeente Leiden 2019</text:span>
          </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text:p>
            <text:section text:name="artikel_id1-3-2-2-1-2" text:style-name="artikel">
              <text:p text:style-name="artikel_kop_titel"><text:span text:style-name="artikel_kop_label">Artikel</text:span> <text:span text:style-name="artikel_kop_nr">1</text:span> Begripsomschrijvingen </text:p>
              <text:p text:style-name="al">Voor de uitleg van de in deze regeling gebruikte begrippen wordt verwezen naar de wet en de begripsomschrijvingen zoals opgenomen in het Organisatiebesluit gemeente Leiden 2019. </text:p>
            </text:section>
            <text:p text:style-name="hoofdstuk_bottom"/>
          </text:section>
          <text:section text:name="hoofdstuk_id1-3-2-2-2" text:style-name="hoofdstuk">
            <text:p text:style-name="hoofdstuk_kop"><text:span text:style-name="label">Paragraaf</text:span> <text:span text:style-name="nr">2</text:span> </text:p>
            <text:section text:name="artikel_id1-3-2-2-2-2" text:style-name="artikel">
              <text:p text:style-name="artikel_kop_titel"><text:span text:style-name="artikel_kop_label">Artikel</text:span> <text:span text:style-name="artikel_kop_nr">2</text:span> Relatie college en organisatie</text:p>
              <text:list text:style-name="id1-3-2-2-2-2-2">
                <text:list-item text:style-override="id1-3-2-2-2-2-2">
                  <text:number>1.</text:number>
                  <text:p text:style-name="al">De gemeentesecretaris/algemeen directeur heeft als taakstellende opdracht om binnen de vastgestelde begroting voor de benoemde programma’s, beleidsterreinen en activiteiten de daarbij horende prestaties uit te (doen) voeren met inachtneming van de daarbij beoogde maatschappelijke effecten. </text:p>
                </text:list-item>
                <text:list-item text:style-override="id1-3-2-2-2-2-3">
                  <text:number>2.</text:number>
                  <text:p text:style-name="al">Het college stelt de bijbehorende budgetten en investeringskredieten, zoals in de begroting bepaald door de gemeenteraad, ter beschikking. </text:p>
                </text:list-item>
                <text:list-item text:style-override="id1-3-2-2-2-2-4">
                  <text:number>3.</text:number>
                  <text:p text:style-name="al">De gemeentesecretaris/algemeen directeur autoriseert functionarissen in de organisatie om budgetten en investeringskredieten te besteden. De gemeentesecretaris/algemeen directeur stelt voor de uitoefening van deze budgetbevoegdheden de Budgethouderregeling vast. </text:p>
                </text:list-item>
                <text:list-item text:style-override="id1-3-2-2-2-2-5">
                  <text:number>4.</text:number>
                  <text:p text:style-name="al">In bijzondere omstandigheden kan het college besluiten af te wijken van de Budgethouderregeling of van concrete autorisatiebesluiten van de gemeentesecretaris/algemeen directeur.</text:p>
                </text:list-item>
                <text:list-item text:style-override="id1-3-2-2-2-2-6">
                  <text:number>5.</text:number>
                  <text:p text:style-name="al">De directeur die optreedt als eerste vervanger van de gemeentesecretaris/ algemeen directeur vervangt de gemeentesecretaris/algemeen directeur als eerste budgethouder bij diens afwezigheid.</text:p>
                </text:list-item>
                <text:list-item text:style-override="id1-3-2-2-2-2-7">
                  <text:number>6.</text:number>
                  <text:p text:style-name="al">De gemeentesecretaris/algemeen directeur rapporteert over de uitvoering van zijn opdracht als bedoeld in lid 1 aan het college door middel van Bestuursrapportages.</text:p>
                </text:list-item>
              </text:list>
            </text:section>
            <text:section text:name="artikel_id1-3-2-2-2-3" text:style-name="artikel">
              <text:p text:style-name="artikel_kop_titel"><text:span text:style-name="artikel_kop_label">Artikel</text:span> <text:span text:style-name="artikel_kop_nr">3</text:span> Algemeen</text:p>
              <text:list text:style-name="id1-3-2-2-2-3-2">
                <text:list-item text:style-override="id1-3-2-2-2-3-2">
                  <text:number>1.</text:number>
                  <text:p text:style-name="al">Voor de toepassing van deze regeling en de daarop berustende bepalingen wordt de bevoegdheid door mandaat gelijk gesteld aan de bevoegdheid door volmacht, machtiging, autorisatie van het aangaan van financiële verplichtingen en het doen van betalingen. Bepalingen die betrekking hebben op de bevoegdheid door mandaat gelden ook voor de andere vormen.</text:p>
                </text:list-item>
                <text:list-item text:style-override="id1-3-2-2-2-3-3">
                  <text:number>2.</text:number>
                  <text:p text:style-name="al">Een bevoegdheid door mandaat omvat tevens alle voorbereidings- en uitvoeringshandelingen.</text:p>
                </text:list-item>
                <text:list-item text:style-override="id1-3-2-2-2-3-4">
                  <text:number>3.</text:number>
                  <text:p text:style-name="al">Tenzij sprake is van besluiten met een routinematig karakter geldt een bevoegdheid door mandaat niet voor stukken gericht aan een overheidsinstantie.</text:p>
                </text:list-item>
                <text:list-item text:style-override="id1-3-2-2-2-3-5">
                  <text:number>4.</text:number>
                  <text:p text:style-name="al">Een verleend mandaat omvat niet het vaststellen van nadere regels, beleidsregels en het nemen van concretiserende besluiten van algemeen strekking.</text:p>
                </text:list-item>
              </text:list>
            </text:section>
            <text:p text:style-name="hoofdstuk_bottom"/>
          </text:section>
          <text:section text:name="hoofdstuk_id1-3-2-2-3" text:style-name="hoofdstuk">
            <text:p text:style-name="hoofdstuk_kop"><text:span text:style-name="label">Paragraaf</text:span> <text:span text:style-name="nr">3</text:span> </text:p>
            <text:section text:name="artikel_id1-3-2-2-3-2" text:style-name="artikel">
              <text:p text:style-name="artikel_kop_titel"><text:span text:style-name="artikel_kop_label">Artikel</text:span> <text:span text:style-name="artikel_kop_nr">4</text:span> Mandaat</text:p>
              <text:list text:style-name="id1-3-2-2-3-2-2">
                <text:list-item text:style-override="id1-3-2-2-3-2-2">
                  <text:number>1.</text:number>
                  <text:p text:style-name="al">Het college en de burgemeester verlenen mandaat voor de aangelegenheden zoals omschreven in het Bevoegdhedenregister, zoals opgenomen in bijlage A. </text:p>
                </text:list-item>
                <text:list-item text:style-override="id1-3-2-2-3-2-3">
                  <text:number>2.</text:number>
                  <text:p text:style-name="al">De mandaatgever kan dit mandaat geheel of gedeeltelijk en al dan niet tijdelijk, intrekken. Een dergelijk besluit wordt schriftelijk vastgelegd.</text:p>
                </text:list-item>
                <text:list-item text:style-override="id1-3-2-2-3-2-4">
                  <text:number>3.</text:number>
                  <text:p text:style-name="al">Een directeur, manager of unitleider kan, nadat hierover overleg heeft plaatsgevonden met zijn direct leidinggevende, een mandaat voor een medewerker in zijn organisatorische eenheid tijdelijk of permanent intrekken. Een dergelijk besluit wordt schriftelijk vastgelegd.</text:p>
                </text:list-item>
                <text:list-item text:style-override="id1-3-2-2-3-2-5">
                  <text:number>4.</text:number>
                  <text:p text:style-name="al">Er kunnen voorwaarden worden verbonden aan het verlenen van mandaat of ondermandaat. </text:p>
                </text:list-item>
                <text:list-item text:style-override="id1-3-2-2-3-2-6">
                  <text:number>5.</text:number>
                  <text:p text:style-name="al">Mandaten worden verleend onder de voorwaarde dat de gemandateerde de mandaatgever adequaat informeert over het gebruik van de bevoegdheden.</text:p>
                </text:list-item>
                <text:list-item text:style-override="id1-3-2-2-3-2-7">
                  <text:number>6.</text:number>
                  <text:p text:style-name="al">Voor projecten en bijzondere programma’s als bedoeld in het Organisatiebesluit kan de gemeentesecretaris/algemeen directeur of een directeur rechtstreeks bevoegdheden verlenen aan ambtelijk opdrachtgevers. Voorwaarde is dat het gaat om in verband met het project of programma identificeerbare budgetten of kredieten. </text:p>
                </text:list-item>
                <text:list-item text:style-override="id1-3-2-2-3-2-8">
                  <text:number>7.</text:number>
                  <text:p text:style-name="al">De ambtelijk opdrachtgever kan bevoegdheden ondermandateren aan ambtelijk opdrachtnemers. Na akkoord van de ambtelijk opdrachtgever, kan de ambtelijk opdrachtnemer van een project of bijzonder programma een deelproject of deelprogramma ondermandateren aan een andere ambtelijk opdrachtnemer. Publiekrechtelijke bevoegdheden (mandaten in strikte zin) worden in beginsel niet gemandateerd. </text:p>
                </text:list-item>
                <text:list-item text:style-override="id1-3-2-2-3-2-9">
                  <text:number>8.</text:number>
                  <text:p text:style-name="al">Het verlenen van mandaat en/of ondermandaat aan functionarissen die niet werkzaam zijn onder verantwoordelijkheid van de gemeentesecretaris/ algemeen directeur is de bevoegdheid van het college respectievelijk de burgemeester. </text:p>
                </text:list-item>
                <text:list-item text:style-override="id1-3-2-2-3-2-10">
                  <text:number>9.</text:number>
                  <text:p text:style-name="al">Niet naleving door een gemandateerde van het bepaalde in deze regeling doet in beginsel niet af aan de rechtsgeldigheid van de op grond van een in mandaat genomen beslissing, voor zover deze beslissing redelijkerwijs past binnen de mandaatverhouding.</text:p>
                </text:list-item>
                <text:list-item text:style-override="id1-3-2-2-3-2-11">
                  <text:number>10.</text:number>
                  <text:p text:style-name="al">Het Bevoegdhedenregister bevat een overzicht van de geattribueerde bevoegdheden.</text:p>
                </text:list-item>
              </text:list>
            </text:section>
            <text:section text:name="artikel_id1-3-2-2-3-3" text:style-name="artikel">
              <text:p text:style-name="artikel_kop_titel"><text:span text:style-name="artikel_kop_label">Artikel</text:span> <text:span text:style-name="artikel_kop_nr">5</text:span> Mandaat aan externe organisaties</text:p>
              <text:list text:style-name="id1-3-2-2-3-3-2">
                <text:list-item text:style-override="id1-3-2-2-3-3-2">
                  <text:number> 1. </text:number>
                  <text:p text:style-name="al">Indien bevoegdheden worden gemandateerd aan externe organisaties, dan zijn de bepalingen uit deze Bevoegdhedenregeling van toepassing, tenzij in een specifiek voor die organisatie genomen mandaatbesluit anders is bepaald.</text:p>
                </text:list-item>
              </text:list>
            </text:section>
            <text:section text:name="artikel_id1-3-2-2-3-4" text:style-name="artikel">
              <text:p text:style-name="artikel_kop_titel"><text:span text:style-name="artikel_kop_label">Artikel</text:span> <text:span text:style-name="artikel_kop_nr">6</text:span> Toepassing mandaat</text:p>
              <text:list text:style-name="id1-3-2-2-3-4-2">
                <text:list-item text:style-override="id1-3-2-2-3-4-2">
                  <text:number>1.</text:number>
                  <text:p text:style-name="al">Functionarissen maken van hun mandaat slechts gebruik voor aangelegenheden die behoren tot hun werkterrein. </text:p>
                </text:list-item>
                <text:list-item text:style-override="id1-3-2-2-3-4-3">
                  <text:number>2.</text:number>
                  <text:p text:style-name="al">Ambtelijk opdrachtgevers maken van hun mandaat gebruik binnen de vastgestelde kaders van het project of programma en binnen het toegekende project- of programmabudget. </text:p>
                </text:list-item>
                <text:list-item text:style-override="id1-3-2-2-3-4-4">
                  <text:number>3.</text:number>
                  <text:p text:style-name="al">Tenzij in het Bevoegdhedenregister anders is aangegeven worden bevoegdheden bij afwezigheid van functionarissen uitgeoefend door de plaatsvervanger van de gemandateerde. Bij mandaat aan een medewerker is dat diens leidinggevende, tenzij in het register anders is aangegeven.</text:p>
                </text:list-item>
              </text:list>
            </text:section>
            <text:p text:style-name="hoofdstuk_bottom"/>
          </text:section>
          <text:section text:name="hoofdstuk_id1-3-2-2-4" text:style-name="hoofdstuk">
            <text:p text:style-name="hoofdstuk_kop"><text:span text:style-name="label">Paragraaf</text:span> <text:span text:style-name="nr">4</text:span> </text:p>
            <text:section text:name="artikel_id1-3-2-2-4-2" text:style-name="artikel">
              <text:p text:style-name="artikel_kop_titel"><text:span text:style-name="artikel_kop_label">Artikel</text:span> <text:span text:style-name="artikel_kop_nr">7</text:span> Vooroverleg</text:p>
              <text:list text:style-name="id1-3-2-2-4-2-2">
                <text:list-item text:style-override="id1-3-2-2-4-2-2">
                  <text:number>1.</text:number>
                  <text:p text:style-name="al">Als daarvoor aanleiding is legt de bevoegde een te nemen besluit vooraf aan de portefeuillehouder voor. Als de portefeuillehouder dat nodig acht wordt de zaak ter verdere besluitvorming voorgelegd aan het bevoegde bestuursorgaan. Ook de mandaathouder kan het besluit vooraf voorleggen aan het bevoegde bestuursorgaan.</text:p>
                </text:list-item>
                <text:list-item text:style-override="id1-3-2-2-4-2-3">
                  <text:number>2.</text:number>
                  <text:p text:style-name="al">Het bepaalde in het eerste lid vindt in elk geval toepassing als:</text:p>
                  <text:list text:style-name="id1-3-2-2-4-2-3-3">
                    <text:list-item text:style-override="id1-3-2-2-4-2-3-3-1">
                      <text:number>a.</text:number>
                      <text:p text:style-name="al">het voornemen bestaat tot aanvulling of afwijking van het tot dan toe gevoerde beleid;</text:p>
                    </text:list-item>
                    <text:list-item text:style-override="id1-3-2-2-4-2-3-3-2">
                      <text:number>b.</text:number>
                      <text:p text:style-name="al">er rekening mee moet worden gehouden dat de portefeuillehouder en/of het bevoegde bestuursorgaan op zijn verantwoordelijkheid voor het te nemen besluit zal worden aangesproken;</text:p>
                    </text:list-item>
                    <text:list-item text:style-override="id1-3-2-2-4-2-3-3-3">
                      <text:number>c.</text:number>
                      <text:p text:style-name="al">uit een te nemen besluit niet-voorziene financiële of andere belangrijke consequenties kunnen voortvloeien.</text:p>
                    </text:list-item>
                  </text:list>
                </text:list-item>
              </text:list>
            </text:section>
            <text:section text:name="artikel_id1-3-2-2-4-3" text:style-name="artikel">
              <text:p text:style-name="artikel_kop_titel"><text:span text:style-name="artikel_kop_label">Artikel</text:span> <text:span text:style-name="artikel_kop_nr">8</text:span> Afstemming</text:p>
              <text:list text:style-name="id1-3-2-2-4-3-2">
                <text:list-item text:style-override="id1-3-2-2-4-3-2">
                  <text:number>1.</text:number>
                  <text:p text:style-name="al">Als een krachtens mandaat te nemen besluit het taakgebied van een andere organisatorische eenheid, project of programma raakt, dan legt degene aan wie de bevoegdheid is gemandateerd de zaak vooraf voor aan de manager van die andere eenheid, de ambtelijk opdrachtgever of projectmanager.</text:p>
                </text:list-item>
                <text:list-item text:style-override="id1-3-2-2-4-3-3">
                  <text:number>2.</text:number>
                  <text:p text:style-name="al">Als op basis van het in het vorige lid bedoelde overleg geen overeenstemming wordt bereikt, dan legt de gemandateerde de zaak voor aan het directieteam en indien nodig ter besluitvorming aan het bevoegde bestuursorgaan.</text:p>
                </text:list-item>
              </text:list>
            </text:section>
            <text:section text:name="artikel_id1-3-2-2-4-4" text:style-name="artikel">
              <text:p text:style-name="artikel_kop_titel"><text:span text:style-name="artikel_kop_label">Artikel</text:span> <text:span text:style-name="artikel_kop_nr">9</text:span> Ondertekening</text:p>
              <text:list text:style-name="id1-3-2-2-4-4-2">
                <text:list-item text:style-override="id1-3-2-2-4-4-2">
                  <text:number>1.</text:number>
                  <text:p text:style-name="al">Als een bevoegdheid wordt uitgeoefend onder verantwoordelijkheid van burgemeester en wethouders, dan worden uitgaande stukken als volgt ondertekend:</text:p>
                  <text:p text:style-name="al">‘Burgemeester en Wethouders van Leiden,</text:p>
                  <text:p text:style-name="al">namens dezen,’</text:p>
                  <text:p text:style-name="al">gevolgd door de functieaanduiding van de ondertekenaar, diens handtekening en diens naam.</text:p>
                </text:list-item>
                <text:list-item text:style-override="id1-3-2-2-4-4-3">
                  <text:number>2.</text:number>
                  <text:p text:style-name="al">Als de bevoegdheid wordt uitgeoefend onder verantwoordelijkheid van de burgemeester, dan worden uitgaande stukken als volgt ondertekend:</text:p>
                  <text:p text:style-name="al">‘De Burgemeester van Leiden,</text:p>
                  <text:p text:style-name="al">namens deze,’</text:p>
                  <text:p text:style-name="al">gevolgd door de functieaanduiding van de ondertekenaar, diens handtekening en diens naam.</text:p>
                </text:list-item>
                <text:list-item text:style-override="id1-3-2-2-4-4-4">
                  <text:number>3.</text:number>
                  <text:p text:style-name="al">Indien een besluit digitaal wordt ondertekend vindt ondertekening plaats op de wijze waarop de desbetreffende applicatie in de ondertekening voorziet. </text:p>
                </text:list-item>
                <text:list-item text:style-override="id1-3-2-2-4-4-5">
                  <text:number>4.</text:number>
                  <text:p text:style-name="al">Indien een applicatie niet in een digitale ondertekening voorziet, dan kunnen de functieaanduiding van de ondertekenaar, diens handtekening en diens naam worden vervangen door de mededeling ‘Dit besluit is elektronisch aangemaakt en daarom niet ondertekend.’</text:p>
                </text:list-item>
              </text:list>
            </text:section>
            <text:p text:style-name="hoofdstuk_bottom"/>
          </text:section>
          <text:section text:name="hoofdstuk_id1-3-2-2-5" text:style-name="hoofdstuk">
            <text:p text:style-name="hoofdstuk_kop"><text:span text:style-name="label">Paragraaf</text:span> <text:span text:style-name="nr">5</text:span> </text:p>
            <text:section text:name="artikel_id1-3-2-2-5-2" text:style-name="artikel">
              <text:p text:style-name="artikel_kop_titel"><text:span text:style-name="artikel_kop_label">Artikel</text:span> <text:span text:style-name="artikel_kop_nr">10</text:span> Intrekking oude regeling</text:p>
              <text:p text:style-name="al">De bevoegdhedenregeling gemeente Leiden 2016 wordt ingetrokken. </text:p>
            </text:section>
            <text:section text:name="artikel_id1-3-2-2-5-3" text:style-name="artikel">
              <text:p text:style-name="artikel_kop_titel"><text:span text:style-name="artikel_kop_label">Artikel</text:span> <text:span text:style-name="artikel_kop_nr">11</text:span> Inwerkingtreding</text:p>
              <text:p text:style-name="al">Dit besluit treedt in werking op de dag na bekendmaking en werkt terug tot 1 juli 2019</text:p>
            </text:section>
            <text:section text:name="artikel_id1-3-2-2-5-4" text:style-name="artikel">
              <text:p text:style-name="artikel_kop_titel"><text:span text:style-name="artikel_kop_label">Artikel</text:span> <text:span text:style-name="artikel_kop_nr">12</text:span> Citeertitel</text:p>
              <text:p text:style-name="al">Dit besluit wordt aangehaald als: Bevoegdhedenregeling gemeente Leiden 2019.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25 juni 2019.</text:span></text:p>
            <text:p><text:span text:style-name="functie"/></text:p>
          </text:section>
          <text:section text:name="ondertekening_id1-3-2-3-2">
            <text:p><text:span text:style-name="functie"/></text:p>
            <text:p><text:span text:style-name="functie">de secretaris, </text:span></text:p>
            <text:p><text:span text:style-name="functie"> P.M. van Vliet </text:span></text:p>
          </text:section>
          <text:section text:name="ondertekening_id1-3-2-3-3">
            <text:p><text:span text:style-name="functie"/></text:p>
            <text:p><text:span text:style-name="functie">de burgemeester,</text:span></text:p>
            <text:p><text:span text:style-name="functie"> drs. H.J.J. Lenferink</text:span></text:p>
          </text:section>
          <text:section text:name="ondertekening_id1-3-2-3-4">
            <text:p><text:span text:style-name="functie"/></text:p>
            <text:p><text:span text:style-name="functie"/></text:p>
            <text:p><text:span text:style-name="functie">Aldus vastgesteld door de Burgemeester op 25 juni 2019</text:span></text:p>
          </text:section>
          <text:section text:name="ondertekening_id1-3-2-3-5">
            <text:p><text:span text:style-name="functie"/></text:p>
            <text:p><text:span text:style-name="functie">de burgemeester, </text:span></text:p>
            <text:p><text:span text:style-name="functie">drs. H.J.J. Lenferink</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Bevoegdhedenregeling gemeente Leiden juli 2019</text:p>
          <text:p text:style-name="al"/>
          <text:p text:style-name="al">
          <text:span text:style-name="nadrukvet">1.</text:span>
          <text:span text:style-name="nadrukvet">Inleiding</text:span>
        </text:p>
          <text:p text:style-name="al">Er worden dagelijks in naam van de gemeente besluiten genomen, opdrachten verstrekt en overeenkomsten afgesloten. Het is voor iedereen van belang om te weten wie bevoegd is om zulke (rechts-)handelingen te verrichten. De verdeling van deze bevoegdheden wordt geregeld in de Bevoegdhedenregeling die wordt vastgesteld door het college en de burgemeester. Door het verlenen van mandaat worden het college en de burgemeester ontlast van dagelijkse besluitvormingstaken. Door bevoegdheden te mandateren kunnen administratieve procedures sneller worden doorlopen en daardoor wordt de dienstverlening aan de burger beter en de organisatie klantvriendelijker. </text:p>
          <text:p text:style-name="al"/>
          <text:p text:style-name="al">De Bevoegdhedenregeling heeft een aantal gebruikersgroepen. Externe gebruikers willen weten of iemand van de gemeente bevoegd is om te handelen. Interne gebruikers willen weten wie bevoegd is om een beslissing te nemen. En ook de gemandateerden zelf wil natuurlijk weten of en waarvoor hij mandaat heeft en waartoe hij bevoegd is. De Bevoegdhedenregeling is van belang voor de externe werking van bevoegdheden, de Budgethouderregeling werkt alleen intern.</text:p>
          <text:p text:style-name="al"/>
          <text:p text:style-name="al">
          <text:span text:style-name="nadrukvet">2.</text:span>
          <text:span text:style-name="nadrukvet">Onderscheid mandaat, volmacht, machtiging en attributie</text:span>
        </text:p>
          <text:p text:style-name="al">In de regeling wordt het begrip mandaat als verzamelterm gebruikt. Formeel klopt dat niet helemaal. Mandaat staat voor de bevoegdheid tot het nemen van publiekrechtelijke besluit (bijvoorbeeld vergunningverlening), volmacht voor het namens een volmachtgever doen van rechtshandelingen (bijvoorbeeld opdrachtverstrekkingen) en machtiging voor andere handelingen (niet zijnde rechtshandelingen, zoals bijvoorbeeld de voorbereiding van besluiten, zitting nemen in overlegverbanden, een toespraak houden, onderhandelingen voeren). We gebruiken het begrip mandaat als verzamelterm en specificeren als dat nodig is. </text:p>
          <text:p text:style-name="al"/>
          <text:p text:style-name="al">Attributie blijft hier buiten. Door attributie wordt een nieuwe bevoegdheid geschapen. Een geattribueerde bevoegdheid wordt niet namens een bestuursorgaan uitgeoefend, maar hoort specifiek bij die functionaris. Het gaat niet om mandaat, volmacht of machtiging en de bepalingen die daarvoor gelden, gelden niet voor attributie. Voorbeelden van geattribueerde bevoegdheden zijn leges heffen, parkeerhandhaving en bezwaarschriften afdoen op het gebied van publieke dienstverlening (evenementen, handhaving, markten etc.). Ook de geattribueerde bevoegdheden zijn in het Bevoegdhedenregister opgenomen.</text:p>
          <text:p text:style-name="al"/>
          <text:p text:style-name="al">
          <text:span text:style-name="nadrukvet">3.</text:span>
          <text:span text:style-name="nadrukvet">Onderscheid prestaties/taken, verantwoordelijkheden en bevoegdheden</text:span>
        </text:p>
          <text:p text:style-name="al">De Bevoegdhedenregeling regelt niet welke prestaties en taken zijn toebedeeld aan clusters en resultaatverantwoordelijke teams. De taakverdeling wordt geregeld in de begroting, in het Concernwerkplan en in werkplannen. </text:p>
          <text:p text:style-name="al"/>
          <text:p text:style-name="al">
          <text:span text:style-name="nadrukvet">4.</text:span>
          <text:span text:style-name="nadrukvet">Uitgangspunten van de Bevoegdhedenregeling Leiden 2019</text:span>
        </text:p>
          <text:p text:style-name="al">De bevoegdhedenregeling Leiden 2019 gaat uit van een systeem waarbij het college en de burgemeester hun bevoegdheden gemandateerd heeft aan functionarissen in de organisatie.</text:p>
          <text:p text:style-name="al"/>
          <text:p text:style-name="al">Ook zijn er bevoegdheden die door het college gemandateerd zijn aan een portefeuillehouder of aan bepaalde externe partijen (zoals de Omgevingsdienst).</text:p>
          <text:p text:style-name="al"/>
          <text:p text:style-name="al">Bevoegdheden worden zo laag mogelijk in de organisatie neergelegd. Meer dan voorheen krijgen ook medewerkers mandaat. Daarmee wordt een beweging in de organisatieontwikkeling gehonoreerd die aansluit bij de volgende werkprincipes voor de organisatie: verantwoordelijkheden duidelijk beleggen, eigenaarschap tonen, vertrouwen geven en vertrouwen krijgen.</text:p>
          <text:p text:style-name="al"/>
          <text:p text:style-name="al">Bevoegdheden zijn zoveel mogelijk ‘algemeen’ geformuleerd. Alleen als het nodig is zijn zij specifieke aan een bepaalde functionaris opgehangen. Wij hanteren het credo ‘algemeen waar het kan en specifiek waar het moet’.</text:p>
          <text:p text:style-name="al"/>
          <text:p text:style-name="al">Alle mandaten zijn opgenomen in het Bevoegdhedenregister, inclusief mandaten die niet vanuit het college of van de burgemeester maar vanuit de gemeenteraad komen (register C). De griffie heeft, gezien het belang van deze mandaten, gevraagd om ze in het register op te nemen.</text:p>
          <text:p text:style-name="al"/>
          <text:p text:style-name="al">In de Bevoegdhedenregeling is het ‘ondermandaat’ in één keer opgenomen. De 1ste functionaris hoeft daarom geen ondermandaat te verlenen aan 2de functionarissen, die op zijn beurt aan 3de functionarissen en die dan weer evt. aan de 4e. Dat voorkomt een heleboel losse besluiten die apart bekend gemaakt moeten worden en gemuteerd in het register. Een leidinggevende van een cluster kan een mandaat dat door de gemeentesecretaris/algemeen directeur in het Bevoegdhedenregister verleend is binnen zijn cluster, intrekken, in overleg met zijn leidinggevende (artikel 4 lid 4).</text:p>
          <text:p text:style-name="al"/>
          <text:p text:style-name="al">Voor Servicepunt71 heeft het college het ‘Mandaatbesluit Servicepunt 71/ de gemeente Leiden’ en een bijbehorend register neergelegd. Ook dit is opgenomen in het Bevoegdhedenregister. Het zijn (formeel gezien) mandaten vanuit het college.</text:p>
          <text:p text:style-name="al"/>
          <text:p text:style-name="al">
          <text:span text:style-name="nadrukvet">5.</text:span>
          <text:span text:style-name="nadrukvet">Artikelgewijze toelichting</text:span>
        </text:p>
          <text:p text:style-name="al">
          <text:span text:style-name="nadrukvet">Artikel 1 Definities</text:span>
        </text:p>
          <text:p text:style-name="al">In dit artikel zijn begrippen gedefinieerd. Er worden dezelfde definities gehanteerd als in het Organisatiebesluit Leiden juli 2015 en in de Budgethouderregeling Leiden 2015.</text:p>
          <text:p text:style-name="al"/>
          <text:p text:style-name="al">
          <text:span text:style-name="nadrukvet">Artikel 2 - Relatie college gemeentesecretaris/algemeen directeur en organisatie</text:span>
        </text:p>
          <text:p text:style-name="al">Het college geeft de gemeentesecretaris/algemeen directeur opdracht om de begroting uit te voeren en over de uitvoering daarvan op gezette tijden te rapporteren aan het college. Het college autoriseert de besteding van de begrote budgetten door de gemeentesecretaris/algemeen directeur voor dit doel en machtigt de gemeentesecretaris/algemeen directeur om op zijn beurt de besteding van budgetten door functionarissen in de organisatie te autoriseren. Daarbij geldt de autorisatie aan leidinggevenden als een generiek besluit van de gemeentesecretaris/algemeen directeur. Over budgethouderschap van medewerkers neemt hij telkens een specifiek besluit. Wat een medewerker is, is in het Organisatiebesluit gedefinieerd: een functionaris van de gemeente niet zijnde gemeentesecretaris/algemeen directeur, clustermanager, teammanager of unitleider.</text:p>
          <text:p text:style-name="al"/>
          <text:p text:style-name="al">
          <text:span text:style-name="nadrukvet">Artikel 4 - Mandaat </text:span>
        </text:p>
          <text:p text:style-name="al">De portefeuillehouders worden in het Bevoegdhedenregister genoemd, maar zij ontvangen hun mandaat niet van de gemeentesecretaris/algemeen directeur. Zij leggen verantwoording af aan het college en aan de burgemeester. </text:p>
          <text:p text:style-name="al"/>
          <text:p text:style-name="al">Een besluit om ondermandaat tijdelijk of permanent in te trekken wordt schriftelijk vastgelegd. Op intranet is daarvoor een formulier beschikbaar. In het proces is opgenomen dat een afschrift van het formulier wordt toegezonden aan team Strategie, middelen en control. </text:p>
          <text:p text:style-name="al"/>
          <text:p text:style-name="al">Er kunnen ook voorwaarden en beperkingen van mandaten in het register worden opgenomen.</text:p>
          <text:p text:style-name="al"/>
          <text:p text:style-name="al">De meeste mandaten worden gegeven in het kader van de lijnorganisatie. Daarnaast kan de gemeentesecretaris/algemeen directeur besluiten tot het instellen van projecten en programma’s voor onderwerpen en thema’s met een concern brede of afdeling overstijgende betekenis. Voor deze projecten kan de gemeentesecretaris/algemeen directeur of een directeur op basis van het bepaalde in het tiende lid rechtstreeks mandaten verlenen aan de ambtelijk opdrachtgever. Voorwaarde hiervoor is wel dat het moet gaan om identificeerbare budgetten of kredieten. </text:p>
          <text:p text:style-name="al"/>
          <text:p text:style-name="al">Een ambtelijk opdrachtgever kan bevoegdheden ondermandateren aan een ambtelijk opdrachtnemer. Na akkoord van de ambtelijk opdrachtgever, kan de ambtelijk opdrachtnemer van een project of bijzonder programma een deelproject of deelprogramma ondermandateren aan een andere ambtelijk opdrachtnemer. Publiekrechtelijke bevoegdheden worden in beginsel niet gemandateerd aan een ambtelijk opdrachtgever. </text:p>
          <text:p text:style-name="al"/>
          <text:p text:style-name="al">Voor activiteiten en projecten binnen afdelingen kan de resultaatverantwoordelijke teammanager zelf (tijdelijke) mandaten regelen. Dat kan ook zijn ondermandaat of machtiging van een medewerker om rechtshandelingen te verrichten. Om dit gemakkelijk te regelen zal een formulier worden aangemaakt op dat op Intranet zal worden aangeboden. </text:p>
          <text:p text:style-name="al"/>
          <text:p text:style-name="al">
          <text:span text:style-name="nadrukvet">Artikel 6 - Toepassing mandaat</text:span>
        </text:p>
          <text:p text:style-name="al">Iemand die mandaat heeft voor bepaalde taken is tevens budgethouder van de daarmee verbonden budgetten. Bij taken en verantwoordelijkheden horen bevoegdheden, niet alleen om rechtshandelingen te verrichten maar ook voor de bijbehorende financiën. Uitzonderingen op dit uitgangspunt worden expliciet in het Bevoegdhedenregister vermeld.</text:p>
          <text:p text:style-name="al">Gemandateerde bevoegdheden mogen bij afwezigheid van de gemandateerde worden uitgeoefend door de plaatsvervanger van de gemandateerde, tenzij het register anders bepaalt. Het is dus dat de gemandateerde een plaatsvervanger heeft.</text:p>
          <text:p text:style-name="al"/>
          <text:p text:style-name="al">
          <text:span text:style-name="nadrukvet">Artikel 7 - Vooroverleg</text:span>
        </text:p>
          <text:p text:style-name="al">In een aantal gevallen legt de gemandateerde voordat hij een besluit neemt, het voorgenomen besluit voor aan de portefeuillehouder. Het is aan de gemandateerde om in te schatten in welke gevallen een voorgenomen besluit aan de portefeuillehouder wordt voorgelegd. </text:p>
          <text:p text:style-name="al"/>
          <text:p text:style-name="al">Van belang is dat een gemandateerde bevoegdheid altijd kan worden uitgeoefend door het bestuursorgaan dat de bevoegdheid heeft gemandateerd. </text:p>
          <text:p text:style-name="al"/>
          <text:p text:style-name="al">
          <text:span text:style-name="nadrukvet">Artikel 9</text:span>
          <text:span text:style-name="nadrukvet">Ondertekening</text:span>
        </text:p>
          <text:p text:style-name="al">De eerste twee leden zien op de gebruikelijke wijze van ondertekening van krachtens mandaat genomen besluiten.</text:p>
          <text:p text:style-name="al"/>
          <text:p text:style-name="al">Met de toenemende mate van digitale verwerking van aanvragen om vergunningen e.d. is het van belang om duidelijkheid te scheppen hoe digitaal gegenereerde besluiten ook digitaal kunnen worden ondertekend. In het derde lid is daarom opgenomen dat indien een besluit digitaal wordt ondertekend, ondertekening plaats vindt op de wijze waarop de desbetreffende applicatie in de ondertekening voorziet. Indien een applicatie niet in een digitale ondertekening voorziet en het om praktische redenen (bulk-besluiten) wenselijk is om af te zien van de gebruikelijke ondertekening, dan bepaalt het vierde lid dat in die gevallen de functieaanduiding van de ondertekenaar, diens handtekening en diens naam kunnen worden vervangen door de mededeling ‘Dit besluit is elektronisch aangemaakt en daarom niet ondertekend.’</text:p>
          <text:p text:style-name="al"/>
          <text:p text:style-name="al">Deze artikelen bepalen niet wie bevoegd is om het digitaal ondertekende besluit te nemen. Dat is bepaald in het Bevoegdhedenregister.</text:p>
        </text:section>
        <text:section text:name="bijlage_id1-3-2-5" text:style-name="bijlage">
          <text:p text:style-name="bijlage_top"/>
          <text:p text:style-name="hoofdstuk_kop"><text:span text:style-name="label">Bijlage</text:span> <text:span text:style-name="nr"/> A van de bevoegdhedenregeling gemeente Leiden 2019: BEVOEGDHEDENREGISTER GEMEENTE LEIDEN 2019</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column table:style-name="id1-3-2-5-2-1-10"/>
              <table:table-column table:style-name="id1-3-2-5-2-1-11"/>
              <table:table-row table:style-name="row">
                <table:table-cell table:style-name="cell_frame_all" table:number-rows-spanned="1" table:number-columns-spanned="11">
                  <text:p text:style-name="table_al">
                    <text:span text:style-name="nadrukvet">Bijlage A van de bevoegdhedenregeling gemeente Leiden 2019: BEVOEGDHEDENREGISTER GEMEENTE LEIDEN 2019</text:span>
                  </text:p>
                  <text:p text:style-name="table_al">
                    <text:span text:style-name="nadrukvet">Behorend bij het besluit van het college en de burgemeester, d.d. </text:span>
                    <text:span text:style-name="nadrukvet">9 juli</text:span>
                    <text:span text:style-name="nadrukvet"> 2019</text:span>
                  </text:p>
                </table:table-cell>
              </table:table-row>
              <table:table-row table:style-name="row">
                <table:table-cell table:style-name="cell_frame_all" table:number-rows-spanned="1" table:number-columns-spanned="2">
                  <text:p text:style-name="table_al">Nr.</text:p>
                </table:table-cell>
                <table:table-cell table:style-name="cell_frame_all" table:number-rows-spanned="1" table:number-columns-spanned="3">
                  <text:p text:style-name="table_al">
                    <text:span text:style-name="nadrukvet">Omschrijving van de bevoegdheid</text:span>
                  </text:p>
                </table:table-cell>
                <table:table-cell table:style-name="cell_frame_all" table:number-rows-spanned="1" table:number-columns-spanned="1">
                  <text:p text:style-name="table_al">
                    <text:span text:style-name="nadrukvet">1ste functio-naris</text:span>
                  </text:p>
                </table:table-cell>
                <table:table-cell table:style-name="cell_frame_all" table:number-rows-spanned="1" table:number-columns-spanned="2">
                  <text:p text:style-name="table_al">
                    <text:span text:style-name="nadrukvet">2e functionaris</text:span>
                  </text:p>
                </table:table-cell>
                <table:table-cell table:style-name="cell_frame_all" table:number-rows-spanned="1" table:number-columns-spanned="1">
                  <text:p text:style-name="table_al">
                    <text:span text:style-name="nadrukvet">3de functio-naris</text:span>
                  </text:p>
                </table:table-cell>
                <table:table-cell table:style-name="cell_frame_all" table:number-rows-spanned="1" table:number-columns-spanned="1">
                  <text:p text:style-name="table_al">
                    <text:span text:style-name="nadrukvet">4de functio-naris</text:span>
                  </text:p>
                </table:table-cell>
                <table:table-cell table:style-name="cell_frame_all" table:number-rows-spanned="1" table:number-columns-spanned="1">
                  <text:p text:style-name="table_al">
                    <text:span text:style-name="nadrukvet">Specifieke bepalingen/toelichting </text:span>
                  </text:p>
                </table:table-cell>
              </table:table-row>
              <table:table-row table:style-name="row">
                <table:table-cell table:style-name="cell_frame_all" table:number-rows-spanned="1" table:number-columns-spanned="11">
                  <text:p text:style-name="table_al">
                    <text:span text:style-name="nadrukvet">1. BESTUURLIJKE MANDA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4">
                  <text:p text:style-name="table_al">Beslissen op bezwaarschriften o.g.v. de Algemene wet bestuursrecht (Awb), met uitzondering van bezwaarschriften tegen besluiten in het kader van Fiets fout=Fiets weg.</text:p>
                </table:table-cell>
                <table:table-cell table:style-name="cell_frame_all" table:number-rows-spanned="1" table:number-columns-spanned="1">
                  <text:p text:style-name="table_al">Porte-feuille</text:p>
                  <text:p text:style-name="table_al">houd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indien beslissing conform het advies van de Regionale Commissie voor de bezwaarschriften is, dan wel indien er ambtelijk gehoord is. Paraaf en beslissing: portefeuillehouder. Beslissen op bezwaarschriften in het kader van Fiets fout=Fiets weg zijn ambtelijk gemandateer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4">
                  <text:p text:style-name="table_al">Vaststelling en wijziging van de bepalingen van de CAR/UWO overeenkomstig de in het LOGA (Landelijk Overleg Gemeentelijke Arbeidsvoorwaarden) gemaakte afspraken</text:p>
                </table:table-cell>
                <table:table-cell table:style-name="cell_frame_all" table:number-rows-spanned="1" table:number-columns-spanned="1">
                  <text:p text:style-name="table_al">Porte-feuille</text:p>
                  <text:p text:style-name="table_al">houd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rtefeuillehouder parafeert het voorstel en burgemeester en secretaris onderteken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4">
                  <text:p text:style-name="table_al">Beheersbeslissingen anders dan de (wijziging van) aanstelling m.b.t. GS-AD</text:p>
                </table:table-cell>
                <table:table-cell table:style-name="cell_frame_all" table:number-rows-spanned="1" table:number-columns-spanned="1">
                  <text:p text:style-name="table_al">Porte-feuille</text:p>
                  <text:p text:style-name="table_al">houd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4">
                  <text:p text:style-name="table_al">Beslissen op verzoeken om planschade o.g.v de WRO en de Wro</text:p>
                </table:table-cell>
                <table:table-cell table:style-name="cell_frame_all" table:number-rows-spanned="1" table:number-columns-spanned="1">
                  <text:p text:style-name="table_al">Porte-feuille</text:p>
                  <text:p text:style-name="table_al">houd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en indien beslissing conform het advies van de door gemeente ingeschakelde deskundige is. Paraaf en beslissing: portefeuillehoud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4">
                  <text:p text:style-name="table_al">Beslissing tot het voeren van verweer in rechte indien de gemeente als civiele partij in rechte wordt betrokken</text:p>
                </table:table-cell>
                <table:table-cell table:style-name="cell_frame_all" table:number-rows-spanned="1" table:number-columns-spanned="1">
                  <text:p text:style-name="table_al">Porte-feuille</text:p>
                  <text:p text:style-name="table_al">houd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lden in eerstvolgende B&amp;W-vergadering. Paraaf en beslissing: portefeuillehoud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4">
                  <text:p text:style-name="table_al">Vragen van adviezen als bedoeld in artikel 6 van het Reglement Leidse Milieuraad en artikel 6 van het Reglement Leidse Sportfederatie</text:p>
                </table:table-cell>
                <table:table-cell table:style-name="cell_frame_all" table:number-rows-spanned="1" table:number-columns-spanned="1">
                  <text:p text:style-name="table_al">Porte-feuille</text:p>
                  <text:p text:style-name="table_al">houd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4">
                  <text:p text:style-name="table_al">Beslissingen in verband met straatnaamgeving</text:p>
                </table:table-cell>
                <table:table-cell table:style-name="cell_frame_all" table:number-rows-spanned="1" table:number-columns-spanned="1">
                  <text:p text:style-name="table_al">Porte-feuille</text:p>
                  <text:p text:style-name="table_al">houd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geldt alleen indien besloten wordt overeenkomstig het advies van de Straatnamencommissie. Het betreft geen ondertekeningsmandaa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4">
                  <text:p text:style-name="table_al">De wethouder Onderwijs mandaat te verlenen om de leden van de beoordelingscommissie te benoemen en te ontslaan.</text:p>
                </table:table-cell>
                <table:table-cell table:style-name="cell_frame_all" table:number-rows-spanned="1" table:number-columns-spanned="1">
                  <text:p text:style-name="table_al">Porte-feuille</text:p>
                  <text:p text:style-name="table_al">houd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leden van de beoordelingscommissie nemen deel op vrijwillige basis. Zij ontvangen wel een reiskostenvergoeding. De kosten hiervoor kunnen binnen bestaand budget worden opgevang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4">
                  <text:p text:style-name="table_al">Op te treden in het PHO Sociale Agenda, waaronder in ieder geval wordt begrepen, deelname aan de voorbereiding op en het opstellen van adviezen en instructies ter zake van de uitvoering van het bepaalde in artikel 2, lid 2 en 3, van de dienst- verleningsovereenkomst Jeugdzorg 2014-2016, waaronder het uitbrengen van stemmen in voorkomend geval over opgestelde conceptadviezen en –instructies.</text:p>
                </table:table-cell>
                <table:table-cell table:style-name="cell_frame_all" table:number-rows-spanned="1" table:number-columns-spanned="1">
                  <text:p text:style-name="table_al">Porte-feuille</text:p>
                  <text:p text:style-name="table_al">houd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mandaat, volmacht en machtiging</text:p>
                  <text:p text:style-name="table_al">Holland Rijnland</text:p>
                </table:table-cell>
              </table:table-row>
              <table:table-row table:style-name="row">
                <table:table-cell table:style-name="cell_frame_all" table:number-rows-spanned="1" table:number-columns-spanned="11">
                  <text:p text:style-name="table_al">
                    <text:span text:style-name="nadrukvet">2. ALGEMENE MANDATEN</text:span>
                  </text:p>
                </table:table-cell>
              </table:table-row>
              <table:table-row table:style-name="row">
                <table:table-cell table:style-name="cell_frame_all" table:number-rows-spanned="1" table:number-columns-spanned="3">
                  <text:p text:style-name="table_al">2.1</text:p>
                </table:table-cell>
                <table:table-cell table:style-name="cell_frame_all" table:number-rows-spanned="1" table:number-columns-spanned="2">
                  <text:p text:style-name="table_al">Het nemen van beschikkingen in de zin van artikel 1:3 lid 2 van de Algemene wet bestuursrecht, waaronder in ieder geval, doch niet uitsluitend worden gerekend: 1. vergunningen, weigeringen en ontheffingen, intrekkingen en schorsingen;</text:p>
                  <text:p text:style-name="table_al">2. subsidiebeschikkingen; </text:p>
                  <text:p text:style-name="table_al">3. beschikkingen op grond van wet- en regelgeving op het gebied van sociale zekerheid waaronder de Participatiewet, de Wet gemeentelijke schuldhulpverlening, de Wet inburgering, de Bbz, de IOAW, de IOAZ, de Wet kinderopvang en het gemeentelijk Minimabeleid en hun opvolgers, inclusief de door de gemeente Leiderdorp gemandateerde bevoegdheden; 4. alle beslissingen betreffende maatwerk-voorzieningen ter uitvoering van de Wet maatschappelijke ondersteuning en met inachtneming van de gemeentelijke verordening, beleidsregels en het financieel besluit maatschappelijke ondersteuning, inclusief de door de gemeente Leiderdorp gemandateerde bevoegdheden; </text:p>
                  <text:p text:style-name="table_al">5. het uitoefenen van de bevoegdheden op basis van artikel 26 Paspoortwet en artikel 90 Paspoort Uitvoeringsregeling Nederland 2001; 6. het uitoefenen van de bevoegdheden op basis van artikel 128 Reglement Rijbewijzen; </text:p>
                  <text:p text:style-name="table_al">7. beslissingen m.b.t. bestuursrechtelijke geldschulden; </text:p>
                  <text:p text:style-name="table_al"/>
                  <text:p text:style-name="table_al"/>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 mede-werker</text:p>
                </table:table-cell>
                <table:table-cell table:style-name="cell_frame_all" table:number-rows-spanned="1" table:number-columns-spanned="1">
                  <text:p text:style-name="table_al">Het gaat hier om een veelomvattend, algemeen mandaat voor het dagelijks en/of veelvuldig nemen van beschikkingen in de zin van artikel 1:3 Awb, die vanwege het routinematige karakter op het niveau van unitleider of medewerker van een RVT zijn belegd. Indien een beschikking financiële consequenties heeft, zoals een subsidiebeschikking, geldt dat alleen van het mandaat gebruik gemaakt mag worden voor zover een begrotingspost daarin voorziet en de medewerker in de Budgethoudersregeling is geautoriseerd voor het aangaan van de financiële verplichting of het doen van een uitgave. Het mandaat voor subsidiebeschikkingen omvat tevens alle daarbij behorende overige besluiten betreffende de uitvoering van de ASV (waaronder de toepassing van de hardheidsclausule), alsmede de uitvoering van de subsidiedeelverordeningen en subsidiebeleidsregels. In hoofdstuk 3 is een overzicht opgenomen van specifieke bevoegdheden per cluster die niet op het niveau van Unitleider, medewerker kunnen worden gemandateerd. Besluiten in dit kader met een niet-routinematig karakter worden genomen door de GS-AD.</text:p>
                </table:table-cell>
              </table:table-row>
              <table:table-row table:style-name="row">
                <table:table-cell table:style-name="cell_frame_all" table:number-rows-spanned="1" table:number-columns-spanned="3">
                  <text:p text:style-name="table_al">2.2</text:p>
                </table:table-cell>
                <table:table-cell table:style-name="cell_frame_all" table:number-rows-spanned="1" table:number-columns-spanned="2">
                  <text:p text:style-name="table_al">Besluiten als bedoeld in artikel 125 Gemeentewet juncto artikel 5:21 van de Awb (last onder bestuursdwang), artikel 5:32 van de Awb (last onder dwangsom), artikel 5:34 van de Awb (verzoeken om opschorting, opheffing, vermindering van dwang-sommen), artikel 5:37 van de Awb (invorderingsbesluiten), artikel 4:112 van de Awb (aanmaningen), artikel 5:10, tweede lid, van de Awb (invordering geldsom bij dwangbevel), en besluiten als bedoeld in artikel 4:94 van de Awb (uitstel van betaling), alsmede hieruit voortvloeiende besluiten als bedoeld in artikel 160, eerste lid, aanhef en onder f, (procesbesluit) van de Gemeentewet, besluiten als bedoeld in artikel 8:110, eerste lid, van de Awb (incidenteel hoger beroep), beslissingen ten aanzien van een verzoek om handhaving en gedoogbesluiten, alsmede besluiten als bedoeld in titel 9 van de Awb.</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ze bevoegdheid mag slechts gebruik worden gemaakt voor zover het besluit ziet op handhavingszaken. Van deze bevoegdheid mag geen gebruik worden gemaakt voor zover het handhavingszaken betreffen die zich richten tegen de gemeente Leiden als rechtspersoonlijkheid bezittend lichaam. Gedoogbesluiten worden genomen met inachtneming van de nota ‘grenzen aan gedogen’ kamerstukken II, 1997-1996, 25 085, nr. 2</text:p>
                </table:table-cell>
              </table:table-row>
              <table:table-row table:style-name="row">
                <table:table-cell table:style-name="cell_frame_all" table:number-rows-spanned="1" table:number-columns-spanned="3">
                  <text:p text:style-name="table_al">2.3</text:p>
                </table:table-cell>
                <table:table-cell table:style-name="cell_frame_all" table:number-rows-spanned="1" table:number-columns-spanned="2">
                  <text:p text:style-name="table_al">Toepassen van bestuursdwang en het verhaal van kosten daarvan met betrekking tot: 1. afval dat op niet daartoe aangewezen dagen ter inzameling wordt aangeboden (overtreding art. 18, lid 2, Afvalstoffenverordening) </text:p>
                  <text:p text:style-name="table_al">2. verwijdering van illegale pleziervaartuigen en andere voertuigen (wrakken/ defecten), bedrijfsvaartuigen, standplaatsen, terrassen en evenementen </text:p>
                  <text:p text:style-name="table_al">3. de Wegsleepverordening</text:p>
                  <text:p text:style-name="table_al">4. het beleid Fiets Fout = Fiets Weg ( overtreding artikel 5:12 APV)</text:p>
                  <text:p text:style-name="table_al">5. Wegslepen van kampeer-wagens, caravans of andere voertuigen voor recreatieve doeleinden die zonder ontheffing van B&amp;W langer dan drie dagen achtereen op de openbare weg staan geparkeerd (artikel 5:6 APV)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 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2.4</text:p>
                </table:table-cell>
                <table:table-cell table:style-name="cell_frame_all" table:number-rows-spanned="1" table:number-columns-spanned="2">
                  <text:p text:style-name="table_al">Aansprakelijkstelling van derden voor schade aan gemeente-eigendommen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2.5</text:p>
                </table:table-cell>
                <table:table-cell table:style-name="cell_frame_all" table:number-rows-spanned="1" table:number-columns-spanned="2">
                  <text:p text:style-name="table_al">Het uitvoeren van handelingen op basis van de artikelen 30, 34, 35, 36, 37 en 38 van de Wet bescherming Persoonsgegevens (Wbp) e het afhandelen van een verzetsprocedure ex artikel 404 en 41 van de Wbp.</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3">
                  <text:p text:style-name="table_al">2.6</text:p>
                </table:table-cell>
                <table:table-cell table:style-name="cell_frame_all" table:number-rows-spanned="1" table:number-columns-spanned="2">
                  <text:p text:style-name="table_al">Ondertekenen en verzenden van correspondentie van routinematige aard, het verstrekken van informatie, het ondertekenen en verzenden van brieven inzake inlichtingen van administratieve aard of waarin afschrift van een raads- en/of collegebesluit wordt gevraagd</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 mede-werker</text:p>
                </table:table-cell>
                <table:table-cell table:style-name="cell_frame_all" table:number-rows-spanned="1" table:number-columns-spanned="1">
                  <text:p text:style-name="table_al">Voor zover dit geen besluiten in de zin van artikel 1:3 van de Awb betreft.</text:p>
                </table:table-cell>
              </table:table-row>
              <table:table-row table:style-name="row">
                <table:table-cell table:style-name="cell_frame_all" table:number-rows-spanned="1" table:number-columns-spanned="3">
                  <text:p text:style-name="table_al">2.7</text:p>
                </table:table-cell>
                <table:table-cell table:style-name="cell_frame_all" table:number-rows-spanned="1" table:number-columns-spanned="2">
                  <text:p text:style-name="table_al">De terinzagelegging van de zakelijke beschrijving van de gesloten grondexploitatie-overeenkomst als bedoeld in artikel 6.2.12 Bro, alsmede het doen van kennisgevingen omtrent gesloten grondexploitatieovereenkomsten en gesloten anterieure en posterieure grond-exploitatie-overeenkomsten als bedoeld in artikel 6.24, lid 3, Wro., van een kennisgeving van het voornemen van voorbereiding van een bestemmingsplan en het doen van kennisgeving als bedoeld in artikel 19 van de verordening wegen, lanen, straten enz. en watergangen en slot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2.8</text:p>
                </table:table-cell>
                <table:table-cell table:style-name="cell_frame_all" table:number-rows-spanned="1" table:number-columns-spanned="2">
                  <text:p text:style-name="table_al">Het aanvragen voor aansluiting gas, water en lich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2.9</text:p>
                </table:table-cell>
                <table:table-cell table:style-name="cell_frame_all" table:number-rows-spanned="1" table:number-columns-spanned="2">
                  <text:p text:style-name="table_al">Via een gerechtelijke procedure verkrijgen van betaling van openstaande vorderingen tot € 15.000,-.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Volmacht. Voor vorderingen met een waarde tussen € 5.000 en € 25.000 kan, indien de zaak daarom vraagt, SE JZ van Servicepunt71 daarover advies geven. </text:p>
                </table:table-cell>
              </table:table-row>
              <table:table-row table:style-name="row">
                <table:table-cell table:style-name="cell_frame_all" table:number-rows-spanned="1" table:number-columns-spanned="3">
                  <text:p text:style-name="table_al">2.10</text:p>
                </table:table-cell>
                <table:table-cell table:style-name="cell_frame_all" table:number-rows-spanned="1" table:number-columns-spanned="2">
                  <text:p text:style-name="table_al">Het aangaan en ondertekenen van huur-, koop- en verkoopovereenkomsten en lease-overeenkomsten met betrekking tot onroerende zak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ze bevoegdheid mag alleen gebruik worden gemaakt als een begrotingspost hierin voorziet. Tevens dient Financiële dienstverlening (SP 71) mede te paraferen</text:p>
                </table:table-cell>
              </table:table-row>
              <table:table-row table:style-name="row">
                <table:table-cell table:style-name="cell_frame_all" table:number-rows-spanned="1" table:number-columns-spanned="3">
                  <text:p text:style-name="table_al">2.11</text:p>
                </table:table-cell>
                <table:table-cell table:style-name="cell_frame_all" table:number-rows-spanned="1" table:number-columns-spanned="2">
                  <text:p text:style-name="table_al">Het aangaan en ondertekenen van privaatrechtelijke overeenkomsten - niet zijnde het huren, leasen, kopen en verkopen van onroerende zaken - waaronder in ieder geval, doch niet uitsluitend, het aangaan van koopovereenkomsten, huurovereenkomsten, overeenkomsten van (geld)lenin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 mede-werker. </text:p>
                </table:table-cell>
                <table:table-cell table:style-name="cell_frame_all" table:number-rows-spanned="1" table:number-columns-spanned="1">
                  <text:p text:style-name="table_al">Een en ander uitsluitend conform de geldende budgetregeling en voor zover een begrotingspost hierin voorziet.</text:p>
                </table:table-cell>
              </table:table-row>
              <table:table-row table:style-name="row">
                <table:table-cell table:style-name="cell_frame_all" table:number-rows-spanned="1" table:number-columns-spanned="3">
                  <text:p text:style-name="table_al">2.12</text:p>
                </table:table-cell>
                <table:table-cell table:style-name="cell_frame_all" table:number-rows-spanned="1" table:number-columns-spanned="2">
                  <text:p text:style-name="table_al">Het vaststellen van bestekken, al dan niet Europees openbaar aanbesteden en opdracht gunnen, voortvloeiende uit de wet- en regelgeving waarvan de uitvoering aan college en/of de burgemeester is opgedrag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en ander uitsluitend conform de geldende budgetregeling en voor zover een begrotingspost hierin voorziet en de (plv.) RVT-manager in het budgethoudersregister is geautoriseerd voor het aangaan van de financiële verplichting.</text:p>
                </table:table-cell>
              </table:table-row>
              <table:table-row table:style-name="row">
                <table:table-cell table:style-name="cell_frame_all" table:number-rows-spanned="1" table:number-columns-spanned="3">
                  <text:p text:style-name="table_al">2.13</text:p>
                </table:table-cell>
                <table:table-cell table:style-name="cell_frame_all" table:number-rows-spanned="1" table:number-columns-spanned="2">
                  <text:p text:style-name="table_al">Het aanvragen van subsidies bij externe instanties en het afleggen van verantwoording hieromtren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 mede-werker</text:p>
                </table:table-cell>
                <table:table-cell table:style-name="cell_frame_all" table:number-rows-spanned="1" table:number-columns-spanned="1">
                  <text:p text:style-name="table_al">Zie (naar analogie) de voorwaarden zoals opgenomen onder punt 2.1 van dit hoofdstuk.</text:p>
                </table:table-cell>
              </table:table-row>
              <table:table-row table:style-name="row">
                <table:table-cell table:style-name="cell_frame_all" table:number-rows-spanned="1" table:number-columns-spanned="3">
                  <text:p text:style-name="table_al">2.14</text:p>
                </table:table-cell>
                <table:table-cell table:style-name="cell_frame_all" table:number-rows-spanned="1" table:number-columns-spanned="2">
                  <text:p text:style-name="table_al">Verdagingsbesluiten (i.v.m. Awb-zaken van college en burgemeester) als bedoeld in artikel 7:10 van de Awb</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en voor zover deze bevoegdheid niet is gemandateerd aan Servicepunt 71.</text:p>
                </table:table-cell>
              </table:table-row>
              <table:table-row table:style-name="row">
                <table:table-cell table:style-name="cell_frame_all" table:number-rows-spanned="1" table:number-columns-spanned="3">
                  <text:p text:style-name="table_al">2.15</text:p>
                </table:table-cell>
                <table:table-cell table:style-name="cell_frame_all" table:number-rows-spanned="1" table:number-columns-spanned="2">
                  <text:p text:style-name="table_al">Beslissingen ten aanzien van klachten zoals bedoeld in hoofdstuk 9 van de Awb.</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fdoening is neergelegd bij de hiërarchisch hogere functionaris, zoals neergelegd in de artikel 3 van het Organisatiebesluit gemeente Leiden 2014. Dit betekent dat het college van burgemeester en wethouders klachten over de GS-AD/ gemeentesecretaris afdoet. Gemandateerden mogen geen beslissingen nemen m.b.t. klachten die betrekking op hen persoonlijk hebben.</text:p>
                </table:table-cell>
              </table:table-row>
              <table:table-row table:style-name="row">
                <table:table-cell table:style-name="cell_frame_all" table:number-rows-spanned="1" table:number-columns-spanned="3">
                  <text:p text:style-name="table_al">2.16</text:p>
                </table:table-cell>
                <table:table-cell table:style-name="cell_frame_all" table:number-rows-spanned="1" table:number-columns-spanned="2">
                  <text:p text:style-name="table_al">Beslissingen in het kader van de Wet dwangsom en beroep bij niet tijdig besliss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ndermandaat niet gewenst.</text:p>
                </table:table-cell>
              </table:table-row>
              <table:table-row table:style-name="row">
                <table:table-cell table:style-name="cell_frame_all" table:number-rows-spanned="1" table:number-columns-spanned="3">
                  <text:p text:style-name="table_al">2.17</text:p>
                </table:table-cell>
                <table:table-cell table:style-name="cell_frame_all" table:number-rows-spanned="1" table:number-columns-spanned="2">
                  <text:p text:style-name="table_al">Beslissen op verzoeken op grond van de Wet openbaar bestuur</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2.18</text:p>
                </table:table-cell>
                <table:table-cell table:style-name="cell_frame_all" table:number-rows-spanned="1" table:number-columns-spanned="2">
                  <text:p text:style-name="table_al">Het aangaan van een overeenkomst of het verlenen van een opdracht binnen het kader van een aangegane overeenkomst of verleende beschikkin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t wel, de medewerker wordt geen budgethouder. De medewerker stemt de financiële gevolgen van dit besluit af met de budgethouder die het aangaat. </text:p>
                </table:table-cell>
              </table:table-row>
              <table:table-row table:style-name="row">
                <table:table-cell table:style-name="cell_frame_all" table:number-rows-spanned="1" table:number-columns-spanned="3">
                  <text:p text:style-name="table_al">2.19</text:p>
                </table:table-cell>
                <table:table-cell table:style-name="cell_frame_all" table:number-rows-spanned="1" table:number-columns-spanned="2">
                  <text:p text:style-name="table_al">Het aanwijzen van personen die namens de gemeente aangifte doen van een strafbaar feit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2.20</text:p>
                </table:table-cell>
                <table:table-cell table:style-name="cell_frame_all" table:number-rows-spanned="1" table:number-columns-spanned="2">
                  <text:p text:style-name="table_al">Het aanwijzen van een installatieverantwoordelijke zoals bedoeld in artikel 3.5, derde lid van het Arbeidsomstandighedenbeslui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21</text:p>
                </table:table-cell>
                <table:table-cell table:style-name="cell_frame_all" table:number-rows-spanned="1" table:number-columns-spanned="2">
                  <text:p text:style-name="table_al">Het voeren van schriftelijk en mondeling verweer, het verschaffen van nadere inlichtingen en het vertegenwoordigen van de burgemeester, het college en de gemeenteraad ter rechtszitting in verband met de ingediende bezwaarschriften, zienswijzen en bedenkingen, ingesteld (hoger) beroep en/of verzoeken om voorlopige voorziening en verzetprocedures bij de gemeentelijke commissie bezwaarschriften, de gerechten, het college van gedeputeerde staten, de Centrale Raad van Beroep, de (voorzitter van de) Afdeling bestuursrechtspraak van de Raad van State en het College van Beroep voor het bedrijfslev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 mede-werker</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1">
                  <text:p text:style-name="table_al">
                    <text:span text:style-name="nadrukvet">3. HRM</text:span>
                  </text:p>
                </table:table-cell>
              </table:table-row>
              <table:table-row table:style-name="row">
                <table:table-cell table:style-name="cell_frame_all" table:number-rows-spanned="1" table:number-columns-spanned="11">
                  <text:p text:style-name="table_al">
                    <text:span text:style-name="nadrukvet">Bevoegdheden CAR-UWO</text:span>
                  </text:p>
                </table:table-cell>
              </table:table-row>
              <table:table-row table:style-name="row">
                <table:table-cell table:style-name="cell_frame_all" table:number-rows-spanned="1" table:number-columns-spanned="3">
                  <text:p text:style-name="table_al">3.1</text:p>
                </table:table-cell>
                <table:table-cell table:style-name="cell_frame_all" table:number-rows-spanned="1" table:number-columns-spanned="2">
                  <text:p text:style-name="table_al">CAR-UWO hoofdstuk 2 Het aanstellen van personeel</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2</text:p>
                </table:table-cell>
                <table:table-cell table:style-name="cell_frame_all" table:number-rows-spanned="1" table:number-columns-spanned="2">
                  <text:p text:style-name="table_al">Artikel 1:2a, 1:2b en 12c: het aanbieden van stage- en werkervaringsplaatsen en het toekennen van bijbehorende onkosten-vergoedingen en besluiten inzake afwijkende beloning op grond van aanstellingen ogv een banenafspraak</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3</text:p>
                </table:table-cell>
                <table:table-cell table:style-name="cell_frame_all" table:number-rows-spanned="1" table:number-columns-spanned="2">
                  <text:p text:style-name="table_al">Artikel 2:1B Het opleggen van de verplichting om in het dienstbelang een andere betrekking te aanvaarden of andere werkzaamheden te verricht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4</text:p>
                </table:table-cell>
                <table:table-cell table:style-name="cell_frame_all" table:number-rows-spanned="1" table:number-columns-spanned="2">
                  <text:p text:style-name="table_al">Artikel 2:1B, lid2, onder c Het aanwijzen voor beschikbaarheidsdiensten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5</text:p>
                </table:table-cell>
                <table:table-cell table:style-name="cell_frame_all" table:number-rows-spanned="1" table:number-columns-spanned="2">
                  <text:p text:style-name="table_al">Artikel 2:7 en 2:7a Het aanpassen van de formele arbeidsduur van een ambtenaar of het aanpassen van de werkplaats</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6</text:p>
                </table:table-cell>
                <table:table-cell table:style-name="cell_frame_all" table:number-rows-spanned="1" table:number-columns-spanned="2">
                  <text:p text:style-name="table_al">Artikel 3:1 Vaststellen functies en functiewaarderingssysteem</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7</text:p>
                </table:table-cell>
                <table:table-cell table:style-name="cell_frame_all" table:number-rows-spanned="1" table:number-columns-spanned="2">
                  <text:p text:style-name="table_al">Artikel 3:3 Vaststelling salaris</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8</text:p>
                </table:table-cell>
                <table:table-cell table:style-name="cell_frame_all" table:number-rows-spanned="1" table:number-columns-spanned="2">
                  <text:p text:style-name="table_al">Artikel 3:4 t/m 3:7 Het toekennen van een periodieke verhoging, inclusief het toekennen van een extra periodieke verhoging, alsmede de inpassing in een hogere schaal, alsmede het toekennen van een extra uitloop op de functionele salarisschaal, alsmede het toepassen van een verlaging van de salarisschaal</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9</text:p>
                </table:table-cell>
                <table:table-cell table:style-name="cell_frame_all" table:number-rows-spanned="1" table:number-columns-spanned="2">
                  <text:p text:style-name="table_al">Toelagen als bedoeld in paragraaf 3 van hoofdstuk 3 CAR (artikel 3:8 t/m 3:17)</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10</text:p>
                </table:table-cell>
                <table:table-cell table:style-name="cell_frame_all" table:number-rows-spanned="1" table:number-columns-spanned="2">
                  <text:p text:style-name="table_al">Artikel 3:17 Het toekennen van een vergoeding BHV</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11</text:p>
                </table:table-cell>
                <table:table-cell table:style-name="cell_frame_all" table:number-rows-spanned="1" table:number-columns-spanned="2">
                  <text:p text:style-name="table_al">Artikel 3:18 en 3:18A Het toekennen van overwerkvergoeding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12</text:p>
                </table:table-cell>
                <table:table-cell table:style-name="cell_frame_all" table:number-rows-spanned="1" table:number-columns-spanned="2">
                  <text:p text:style-name="table_al">Artikel 3:19 Het toekennen van een ambtsjubileumgratificatie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13</text:p>
                </table:table-cell>
                <table:table-cell table:style-name="cell_frame_all" table:number-rows-spanned="1" table:number-columns-spanned="2">
                  <text:p text:style-name="table_al">Artikel 3:20 Het toekennen van een beloning vanwege uitstekend functioneren en/of bijzondere prestaties</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14</text:p>
                </table:table-cell>
                <table:table-cell table:style-name="cell_frame_all" table:number-rows-spanned="1" table:number-columns-spanned="2">
                  <text:p text:style-name="table_al">Artikel 3:21 Het toekennen van een vergoeding voor reis- en verblijfkosten gemaakt in belang van de dienst.</text:p>
                </table:table-cell>
                <table:table-cell table:style-name="cell_frame_all" table:number-rows-spanned="1" table:number-columns-spanned="1">
                  <text:p text:style-name="table_al"> 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15</text:p>
                </table:table-cell>
                <table:table-cell table:style-name="cell_frame_all" table:number-rows-spanned="1" table:number-columns-spanned="2">
                  <text:p text:style-name="table_al">Artikel 3:22 Het toekennen van een reiskostenvergoeding voor woon-werkverkeer</text:p>
                </table:table-cell>
                <table:table-cell table:style-name="cell_frame_all" table:number-rows-spanned="1" table:number-columns-spanned="1">
                  <text:p text:style-name="table_al"> 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16</text:p>
                </table:table-cell>
                <table:table-cell table:style-name="cell_frame_all" table:number-rows-spanned="1" table:number-columns-spanned="2">
                  <text:p text:style-name="table_al">Artikel 4:2, 4:4, 4:5 en 4:6 Het vaststellen van werktijden en indelen van roosters ten aanzien van individuele medewerkers</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17</text:p>
                </table:table-cell>
                <table:table-cell table:style-name="cell_frame_all" table:number-rows-spanned="1" table:number-columns-spanned="2">
                  <text:p text:style-name="table_al">Artikel 4a1 en 4a:2 Het beslissen op een verzoek om geld uit te wisselen tegen vakantie-uren of vakantie-uren tegen geld</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18</text:p>
                </table:table-cell>
                <table:table-cell table:style-name="cell_frame_all" table:number-rows-spanned="1" table:number-columns-spanned="2">
                  <text:p text:style-name="table_al">Artikel 4a:3 en Cafetaria-regeling Het beslissen op een verzoek om inhouding op bezoldiging, eindejaarsuitkering, vakantietoelage voor de in de cafetariaregeling vastgestelde bestedingsmogelijkhed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19</text:p>
                </table:table-cell>
                <table:table-cell table:style-name="cell_frame_all" table:number-rows-spanned="1" table:number-columns-spanned="2">
                  <text:p text:style-name="table_al">Artikel 6:2a en 6:2b Beslissingen met betrekking tot het vervallen en verjaren van verlofur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20</text:p>
                </table:table-cell>
                <table:table-cell table:style-name="cell_frame_all" table:number-rows-spanned="1" table:number-columns-spanned="2">
                  <text:p text:style-name="table_al">Artikel 6:1:1, 6:2, 6:2:1 en 6:2:2 Het al dan niet verlenen van vakantie</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21</text:p>
                </table:table-cell>
                <table:table-cell table:style-name="cell_frame_all" table:number-rows-spanned="1" table:number-columns-spanned="2">
                  <text:p text:style-name="table_al">Artikel 6:2:3 t/m 6:2:7 Het verlenen of niet verlenen van vakantie tijdens ziekte of arbeidsongeschiktheid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22</text:p>
                </table:table-cell>
                <table:table-cell table:style-name="cell_frame_all" table:number-rows-spanned="1" table:number-columns-spanned="2">
                  <text:p text:style-name="table_al">Artikel 6:4 t/m 6:4:5 Het al dan niet verlenen van kort- of langdurend zorgverlof, vakbondsverlof en andere vormen van buitengewoon verlof</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23</text:p>
                </table:table-cell>
                <table:table-cell table:style-name="cell_frame_all" table:number-rows-spanned="1" table:number-columns-spanned="2">
                  <text:p text:style-name="table_al">Artikel 6:5 t/m 6:5:7, 6:5a en 6:5a:1 Besluiten inzake (betaald) ouderschapsverlof</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24</text:p>
                </table:table-cell>
                <table:table-cell table:style-name="cell_frame_all" table:number-rows-spanned="1" table:number-columns-spanned="2">
                  <text:p text:style-name="table_al">Artikel 6:7 t/m 6:12 Besluiten inzake zwangerschaps- en bevallingsverlof, onbetaald verlof, adoptie- en pleegverlof, aanspraken tijdens verlof en samenloop met ziekte, zwangerschap en bevallingsverlof</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25</text:p>
                </table:table-cell>
                <table:table-cell table:style-name="cell_frame_all" table:number-rows-spanned="1" table:number-columns-spanned="2">
                  <text:p text:style-name="table_al">Artikel 6a1 t/m 6a10 Uitvoering geven aan de gemeentelijke levensloopregelin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26</text:p>
                </table:table-cell>
                <table:table-cell table:style-name="cell_frame_all" table:number-rows-spanned="1" table:number-columns-spanned="2">
                  <text:p text:style-name="table_al">Artikel 7:2:5 Opdracht geven aan de arbo-dienst om een ambtenaar aan een geneeskundig onderzoek te onderwerp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27</text:p>
                </table:table-cell>
                <table:table-cell table:style-name="cell_frame_all" table:number-rows-spanned="1" table:number-columns-spanned="2">
                  <text:p text:style-name="table_al">Artikel 7:2:6 Op advies van de arbo-dienst een ambtenaar buitendienst stellen of andere werkzaamheden opdrag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28</text:p>
                </table:table-cell>
                <table:table-cell table:style-name="cell_frame_all" table:number-rows-spanned="1" table:number-columns-spanned="2">
                  <text:p text:style-name="table_al">Artikel 7:2:7 Verzoek van het College aan het UWV om een ambtenaar in aanmerking te laten komen voor maatregelen of voorzieningen in het belang van het herstel van zijn gezondheid, het behoud, herstel of de bevordering van zijn arbeidsgeschiktheid</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29</text:p>
                </table:table-cell>
                <table:table-cell table:style-name="cell_frame_all" table:number-rows-spanned="1" table:number-columns-spanned="2">
                  <text:p text:style-name="table_al">Artikel 7:3 Het al dan niet korten op beloning i.v.m. ziekte</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30</text:p>
                </table:table-cell>
                <table:table-cell table:style-name="cell_frame_all" table:number-rows-spanned="1" table:number-columns-spanned="2">
                  <text:p text:style-name="table_al">Artikel 7:7 Besluit tot vergoeding van kosten van geneeskundige behandeling of verzorging als gevolg van arbeidsongeschiktheid in en door de diens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31</text:p>
                </table:table-cell>
                <table:table-cell table:style-name="cell_frame_all" table:number-rows-spanned="1" table:number-columns-spanned="2">
                  <text:p text:style-name="table_al">Artikel 7:9 Het treffen van maatregelen of het stellen van voorschriften zodat de ambtenaar die agv ziekte of gebrek verhinderd is arbeid te verrichten, in staat wordt gesteld de eigen of andere arbeid te verricht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32</text:p>
                </table:table-cell>
                <table:table-cell table:style-name="cell_frame_all" table:number-rows-spanned="1" table:number-columns-spanned="2">
                  <text:p text:style-name="table_al">Artikel 7:13:1, 7:14 en 7:15:1 Het verminderen van bezoldiging bij het niet nakomen van verplichtingen bij medisch onderzoek of hervatting van arbeid na arbeidsongeschiktheid</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33</text:p>
                </table:table-cell>
                <table:table-cell table:style-name="cell_frame_all" table:number-rows-spanned="1" table:number-columns-spanned="2">
                  <text:p text:style-name="table_al">Artikel 7:16 Het opdragen van passende en gangbare arbeid (als bedoeld in Artikel 7:11, leden 2 en 3)</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34</text:p>
                </table:table-cell>
                <table:table-cell table:style-name="cell_frame_all" table:number-rows-spanned="1" table:number-columns-spanned="2">
                  <text:p text:style-name="table_al">Artikel 7:17 Het verlenen van toestemming aan een ambtenaar voor het al dan niet terugkeren in zijn betrekking na ziekte</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35</text:p>
                </table:table-cell>
                <table:table-cell table:style-name="cell_frame_all" table:number-rows-spanned="1" table:number-columns-spanned="2">
                  <text:p text:style-name="table_al">Artikel 7:19 t/m 7:21 Het beslissen omtrent de samenloop van bezoldiging bij ziekte in geval van samenloop met ZW-, WW-, of WIA-uitkerin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36</text:p>
                </table:table-cell>
                <table:table-cell table:style-name="cell_frame_all" table:number-rows-spanned="1" table:number-columns-spanned="2">
                  <text:p text:style-name="table_al">Artikel 8:1, 8:1:1 en 8.2: Het verlenen van ontslag op verzoek of wegens het bereiken van de pensioengerechtigde leeftijd. Artikel 8:2a: het in afwijking van Artikel 8:2, lid 1 beslissen omtrent een ontslag wegens het bereiken van de AOW-gerechtigde leeftijd</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tslag bij het bereiken van de AOW-gerechtige leeftijd is een automatisme, neergelegd in lid 1 van artikel 8:2 CAR. Het tweede lid van 8:2 maakt het mogelijk om hiervan af te wijken, maar daarvan wordt op grond van het beleid in Leiden geen gebruik gemaakt. De bevoegdheid om te besluiten op afwijkingen is voorbehouden aan de GS-AD. </text:p>
                </table:table-cell>
              </table:table-row>
              <table:table-row table:style-name="row">
                <table:table-cell table:style-name="cell_frame_all" table:number-rows-spanned="1" table:number-columns-spanned="3">
                  <text:p text:style-name="table_al">3.37</text:p>
                </table:table-cell>
                <table:table-cell table:style-name="cell_frame_all" table:number-rows-spanned="1" table:number-columns-spanned="2">
                  <text:p text:style-name="table_al">Artikel 8:3, en 8:3:1 Ontslag wegens reorganisatie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38</text:p>
                </table:table-cell>
                <table:table-cell table:style-name="cell_frame_all" table:number-rows-spanned="1" table:number-columns-spanned="2">
                  <text:p text:style-name="table_al">Artikel 8:4,8:5 en 8:5a Het verlenen van ontslag wegens gedeeltelijke of volledige arbeidsongeschiktheid</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39</text:p>
                </table:table-cell>
                <table:table-cell table:style-name="cell_frame_all" table:number-rows-spanned="1" table:number-columns-spanned="2">
                  <text:p text:style-name="table_al">Artikel 8:6 Het verlenen van ontslag wegens onbekwaamheid of ongeschiktheid voor de vervulling van zijn betrekking anders dan wegens ziekten of gebrek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40</text:p>
                </table:table-cell>
                <table:table-cell table:style-name="cell_frame_all" table:number-rows-spanned="1" table:number-columns-spanned="2">
                  <text:p text:style-name="table_al">Artikel 8:7, 8:8 en 8:9 Het verlenen van ontslag op overige grond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41</text:p>
                </table:table-cell>
                <table:table-cell table:style-name="cell_frame_all" table:number-rows-spanned="1" table:number-columns-spanned="2">
                  <text:p text:style-name="table_al">Artikel 8:12 en 8:12:1 (tussentijds) ontslag uit tijdelijke aanstelling of urenuitbreidin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42</text:p>
                </table:table-cell>
                <table:table-cell table:style-name="cell_frame_all" table:number-rows-spanned="1" table:number-columns-spanned="2">
                  <text:p text:style-name="table_al">Artikel 8:13 Ontslag als disciplinaire straf</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43</text:p>
                </table:table-cell>
                <table:table-cell table:style-name="cell_frame_all" table:number-rows-spanned="1" table:number-columns-spanned="2">
                  <text:p text:style-name="table_al">Artikel 8:15:1 en 8:15:2 Het opleggen van een schorsing als ordemaatregel en het inhouden van een deel van de bezoldigin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44</text:p>
                </table:table-cell>
                <table:table-cell table:style-name="cell_frame_all" table:number-rows-spanned="1" table:number-columns-spanned="2">
                  <text:p text:style-name="table_al">Artikel 8:16:2 Toekennen van een overlijdensuitkerin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45</text:p>
                </table:table-cell>
                <table:table-cell table:style-name="cell_frame_all" table:number-rows-spanned="1" table:number-columns-spanned="2">
                  <text:p text:style-name="table_al">Artikel 10d:6 t/m10d:10 Beslissingen ten aanzien van de re-integratiefase voor ontslag en het opstellen van een re-integratiepla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46</text:p>
                </table:table-cell>
                <table:table-cell table:style-name="cell_frame_all" table:number-rows-spanned="1" table:number-columns-spanned="2">
                  <text:p text:style-name="table_al">Artikel 10d:11 Vaststelling dat iemand door reorganisatie boventallig word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47</text:p>
                </table:table-cell>
                <table:table-cell table:style-name="cell_frame_all" table:number-rows-spanned="1" table:number-columns-spanned="2">
                  <text:p text:style-name="table_al">Artikel 10d:paragraaf 5 Begeleiding in het kader van werk naar werk-trajecten en het opstellen van daartoe strekkende van werk naar werk-contract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48</text:p>
                </table:table-cell>
                <table:table-cell table:style-name="cell_frame_all" table:number-rows-spanned="1" table:number-columns-spanned="2">
                  <text:p text:style-name="table_al">Artikel 10d:28 en 10d:34 Het treffen van sancties door kortingen op de aanvullende WW en de nawettelijke WW wegens niet voldoen aan inspannings-verplichtingen of wegens op andere wijze niet nakomen van verplichting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49</text:p>
                </table:table-cell>
                <table:table-cell table:style-name="cell_frame_all" table:number-rows-spanned="1" table:number-columns-spanned="2">
                  <text:p text:style-name="table_al">Artikel 15:1:b Het geven van toestemming om gemeentelijke goederen en diensten persoonlijk te gebruik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50</text:p>
                </table:table-cell>
                <table:table-cell table:style-name="cell_frame_all" table:number-rows-spanned="1" table:number-columns-spanned="2">
                  <text:p text:style-name="table_al">Artikel 15:1e Het verbieden of onder voorwaarden toelaten van het verrichten van nevenwerkzaamhed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51</text:p>
                </table:table-cell>
                <table:table-cell table:style-name="cell_frame_all" table:number-rows-spanned="1" table:number-columns-spanned="2">
                  <text:p text:style-name="table_al">Artikel 15:1:11 Het opleggen van andere arbeid in tijde van oorlogen, oorlogsgevaar, rampen of andere buitengewone omstandighed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52</text:p>
                </table:table-cell>
                <table:table-cell table:style-name="cell_frame_all" table:number-rows-spanned="1" table:number-columns-spanned="2">
                  <text:p text:style-name="table_al">Artikel 15:1:12 Het opleggen van de verplichting tot schadevergoeding, het vaststellen van het bedrag van de schadevergoeding en de wijze van inhouding op de bezoldigin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53</text:p>
                </table:table-cell>
                <table:table-cell table:style-name="cell_frame_all" table:number-rows-spanned="1" table:number-columns-spanned="2">
                  <text:p text:style-name="table_al">Artikel 15:1:15 Het beoordelen van de ambtenaar</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54</text:p>
                </table:table-cell>
                <table:table-cell table:style-name="cell_frame_all" table:number-rows-spanned="1" table:number-columns-spanned="2">
                  <text:p text:style-name="table_al">Artikel 15:1:16 Het opleggen van het dragen van uniform of dienstkleding. Het opleggen van kledingvoorschrift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55</text:p>
                </table:table-cell>
                <table:table-cell table:style-name="cell_frame_all" table:number-rows-spanned="1" table:number-columns-spanned="2">
                  <text:p text:style-name="table_al">Artikel 15:1:17 Het opleggen van de verplichting in of meer nabij de standplaats te gaan won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56</text:p>
                </table:table-cell>
                <table:table-cell table:style-name="cell_frame_all" table:number-rows-spanned="1" table:number-columns-spanned="2">
                  <text:p text:style-name="table_al">Artikel 15:1:18 Het opleggen van de verplichting een dienstwoning te betrekk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57</text:p>
                </table:table-cell>
                <table:table-cell table:style-name="cell_frame_all" table:number-rows-spanned="1" table:number-columns-spanned="2">
                  <text:p text:style-name="table_al">Artikel 15:1:19 Het ontzeggen van de toegang tot de kantoren, werkplaatsen of andere arbeidsterrein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58</text:p>
                </table:table-cell>
                <table:table-cell table:style-name="cell_frame_all" table:number-rows-spanned="1" table:number-columns-spanned="2">
                  <text:p text:style-name="table_al">Artikel 15:1:20 Het geven van aanwijzingen aan ambtenaren die verkeren in de omstandigheid zoals omschreven in Artikel 15:1:20, lid 1(nominatieve aangifteplicht Infectieziektenwet)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59</text:p>
                </table:table-cell>
                <table:table-cell table:style-name="cell_frame_all" table:number-rows-spanned="1" table:number-columns-spanned="2">
                  <text:p text:style-name="table_al">Artikel 15:1:22 Het verstrekken van een vergoeding voor reis- en verblijfkosten aan de ambtenaar</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60</text:p>
                </table:table-cell>
                <table:table-cell table:style-name="cell_frame_all" table:number-rows-spanned="1" table:number-columns-spanned="2">
                  <text:p text:style-name="table_al">Artikel 15:1:23 Het vergoeden van schade aan de aan een ambtenaar toebehorende kleding en uitrustin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61</text:p>
                </table:table-cell>
                <table:table-cell table:style-name="cell_frame_all" table:number-rows-spanned="1" table:number-columns-spanned="2">
                  <text:p text:style-name="table_al">Artikel 15:1:24 Het verlenen van toestemming voor het gebruik van motorrijtuig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62</text:p>
                </table:table-cell>
                <table:table-cell table:style-name="cell_frame_all" table:number-rows-spanned="1" table:number-columns-spanned="2">
                  <text:p text:style-name="table_al">Artikel 15:1:25 Het verlenen van schadevergoeding ten aanzien van niet elders geregelde schadeloosstelling en vergoeding van kost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63</text:p>
                </table:table-cell>
                <table:table-cell table:style-name="cell_frame_all" table:number-rows-spanned="1" table:number-columns-spanned="2">
                  <text:p text:style-name="table_al">Artikel 15:1:26 Het opleggen van een verplichting tot het volgen van een opleiding. Het verstrekken van faciliteiten en het stellen van voorwaarden t.a.v. het volgen van een opleidin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64</text:p>
                </table:table-cell>
                <table:table-cell table:style-name="cell_frame_all" table:number-rows-spanned="1" table:number-columns-spanned="2">
                  <text:p text:style-name="table_al">Artikel 15:1:27 Het verlenen van verlof t.b.v. het volgen van onderwijs aan ambtenaren &lt; 18 jaar</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65</text:p>
                </table:table-cell>
                <table:table-cell table:style-name="cell_frame_all" table:number-rows-spanned="1" table:number-columns-spanned="2">
                  <text:p text:style-name="table_al">Artikel 15:2 Het nemen van maatregelen i.v.m. vermoedens van misstand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66</text:p>
                </table:table-cell>
                <table:table-cell table:style-name="cell_frame_all" table:number-rows-spanned="1" table:number-columns-spanned="2">
                  <text:p text:style-name="table_al">Artikel 16:1:2 - het opleggen van disciplinaire maatregelen genoemd onder a. t/m c.</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67</text:p>
                </table:table-cell>
                <table:table-cell table:style-name="cell_frame_all" table:number-rows-spanned="1" table:number-columns-spanned="2">
                  <text:p text:style-name="table_al">Artikel 16:1:2 het opleggen van disciplinaire maatregelen genoemd onder d t/m i.</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68</text:p>
                </table:table-cell>
                <table:table-cell table:style-name="cell_frame_all" table:number-rows-spanned="1" table:number-columns-spanned="2">
                  <text:p text:style-name="table_al">Artikel 17:4 Opstellen van en uitvoering geven aan een persoonlijk ontwikkelingsplan (POP)</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69</text:p>
                </table:table-cell>
                <table:table-cell table:style-name="cell_frame_all" table:number-rows-spanned="1" table:number-columns-spanned="2">
                  <text:p text:style-name="table_al">Artikel 17:5 Het aanwijzen van een deskundige op het gebied van loopbaanadvies of coachin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70</text:p>
                </table:table-cell>
                <table:table-cell table:style-name="cell_frame_all" table:number-rows-spanned="1" table:number-columns-spanned="2">
                  <text:p text:style-name="table_al">Artikel 18:1:2 t/m 18:1:5 Het al dan niet toekennen van een tegemoetkoming in de verhuiskost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71</text:p>
                </table:table-cell>
                <table:table-cell table:style-name="cell_frame_all" table:number-rows-spanned="1" table:number-columns-spanned="2">
                  <text:p text:style-name="table_al">Artikel 18:1:6 t/m 18:1:8 Het toekennen van een tegemoetkoming woon- en werkverkeer</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72</text:p>
                </table:table-cell>
                <table:table-cell table:style-name="cell_frame_all" table:number-rows-spanned="1" table:number-columns-spanned="2">
                  <text:p text:style-name="table_al">Artikel 18:1:9 en 18:1:10 Het toekennen van een tegemoetkoming van reis- en pensionkost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73</text:p>
                </table:table-cell>
                <table:table-cell table:style-name="cell_frame_all" table:number-rows-spanned="1" table:number-columns-spanned="2">
                  <text:p text:style-name="table_al">Artikel 18:1:12 Het verlenen van een voorschot van de in hoofdstuk 18 CAR/UWO genoemde tegemoetkoming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74</text:p>
                </table:table-cell>
                <table:table-cell table:style-name="cell_frame_all" table:number-rows-spanned="1" table:number-columns-spanned="2">
                  <text:p text:style-name="table_al">Communiceren en corresponderen met de werkgeverscommissie van de griffie inzake wijzigingen in de arbeidsvoorwaarden van de griffie.</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chtiging. Het betreft hier alleen het uitwisselen van informatie. De GS-AD neemt geen besluiten aangaande de rechtspositie van medewerkers van de Griffie.</text:p>
                </table:table-cell>
              </table:table-row>
              <table:table-row table:style-name="row">
                <table:table-cell table:style-name="cell_frame_all" table:number-rows-spanned="1" table:number-columns-spanned="11">
                  <text:p text:style-name="table_al">
                    <text:span text:style-name="nadrukvet">Cafetariaregeling gemeente Leiden</text:span>
                  </text:p>
                </table:table-cell>
              </table:table-row>
              <table:table-row table:style-name="row">
                <table:table-cell table:style-name="cell_frame_all" table:number-rows-spanned="1" table:number-columns-spanned="3">
                  <text:p text:style-name="table_al">3.75</text:p>
                </table:table-cell>
                <table:table-cell table:style-name="cell_frame_all" table:number-rows-spanned="1" table:number-columns-spanned="2">
                  <text:p text:style-name="table_al">Artikel 2 en 3 Uitvoering geven aan artikel 2 en 3 van de cafetariaregeling gemeente Leid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1">
                  <text:p text:style-name="table_al">
                    <text:span text:style-name="nadrukvet">Regeling persoonlijk gezondheidsbudget</text:span>
                  </text:p>
                </table:table-cell>
              </table:table-row>
              <table:table-row table:style-name="row">
                <table:table-cell table:style-name="cell_frame_all" table:number-rows-spanned="1" table:number-columns-spanned="3">
                  <text:p text:style-name="table_al">3.76</text:p>
                </table:table-cell>
                <table:table-cell table:style-name="cell_frame_all" table:number-rows-spanned="1" table:number-columns-spanned="2">
                  <text:p text:style-name="table_al">Artikel 2 en 3 Uitvoering geven aan artikel 2 en 3 van de cafetariaregeling gemeente Leid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1">
                  <text:p text:style-name="table_al">
                    <text:span text:style-name="nadrukvet">Formatie</text:span>
                  </text:p>
                </table:table-cell>
              </table:table-row>
              <table:table-row table:style-name="row">
                <table:table-cell table:style-name="cell_frame_all" table:number-rows-spanned="1" table:number-columns-spanned="3">
                  <text:p text:style-name="table_al">3.77</text:p>
                </table:table-cell>
                <table:table-cell table:style-name="cell_frame_all" table:number-rows-spanned="1" table:number-columns-spanned="2">
                  <text:p text:style-name="table_al">Beslissen over verschuivingen of wijzigingen binnen de formatie die het teamniveau overstijg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en van een cluster; een instelling; projectbureau en, manager concernst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1">
                  <text:p text:style-name="table_al">
                    <text:span text:style-name="nadrukvet">Klachtenregeling</text:span> </text:p>
                </table:table-cell>
              </table:table-row>
              <table:table-row table:style-name="row">
                <table:table-cell table:style-name="cell_frame_all" table:number-rows-spanned="1" table:number-columns-spanned="3">
                  <text:p text:style-name="table_al">3.78</text:p>
                </table:table-cell>
                <table:table-cell table:style-name="cell_frame_all" table:number-rows-spanned="1" table:number-columns-spanned="2">
                  <text:p text:style-name="table_al">Art.13 Klachtenregeling Ongewenst Gedrag: Afdoening van een klacht wegens ongewenst gedrag.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1">
                  <text:p text:style-name="table_al">
                    <text:span text:style-name="nadrukvet">4. Specifieke mandaten cluster PMO</text:span>
                  </text:p>
                </table:table-cell>
              </table:table-row>
              <table:table-row table:style-name="row">
                <table:table-cell table:style-name="cell_frame_all" table:number-rows-spanned="1" table:number-columns-spanned="3">
                  <text:p text:style-name="table_al">4.1</text:p>
                </table:table-cell>
                <table:table-cell table:style-name="cell_frame_all" table:number-rows-spanned="1" table:number-columns-spanned="2">
                  <text:p text:style-name="table_al">Het aangaan en ondertekenen van leenovereenkomsten als bedoeld in het Besluit bijstandsverlening zelfstandigen (Bbz), inclusief de door de gemeenten Leiderdorp en Oegstgeest gemandateerde beslissing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MO</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volmacht</text:p>
                </table:table-cell>
              </table:table-row>
              <table:table-row table:style-name="row">
                <table:table-cell table:style-name="cell_frame_all" table:number-rows-spanned="1" table:number-columns-spanned="3">
                  <text:p text:style-name="table_al">4.2</text:p>
                </table:table-cell>
                <table:table-cell table:style-name="cell_frame_all" table:number-rows-spanned="1" table:number-columns-spanned="2">
                  <text:p text:style-name="table_al">Het aangaan en ondertekenen van overeenkomsten met betrekking tot leningen als bedoeld in de Participatiewet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MO</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volmacht</text:p>
                </table:table-cell>
              </table:table-row>
              <table:table-row table:style-name="row">
                <table:table-cell table:style-name="cell_frame_all" table:number-rows-spanned="1" table:number-columns-spanned="3">
                  <text:p text:style-name="table_al">4.3</text:p>
                </table:table-cell>
                <table:table-cell table:style-name="cell_frame_all" table:number-rows-spanned="1" table:number-columns-spanned="2">
                  <text:p text:style-name="table_al">Het aangaan en ondertekenen van overeenkomsten tot vestiging van een hypotheek of pand, alsmede het royement daarvan, conform het bepaalde in de gemeentelijke regeling Bijstand en eigen woning, ofwel het Besluit Krediethypotheek of het Besluit Krediethypotheek Bijstand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MO</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3">
                  <text:p text:style-name="table_al">4.4</text:p>
                </table:table-cell>
                <table:table-cell table:style-name="cell_frame_all" table:number-rows-spanned="1" table:number-columns-spanned="2">
                  <text:p text:style-name="table_al">Het afgeven van verklaringen ex artikel 285, lid 1, onder e Faillissementswet (alsmede instemming met verlening mandaat door B&amp;W van gemeenten binnen het werkgebied van de Stadsbank).</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MO</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3">
                  <text:p text:style-name="table_al">4.5</text:p>
                </table:table-cell>
                <table:table-cell table:style-name="cell_frame_all" table:number-rows-spanned="1" table:number-columns-spanned="2">
                  <text:p text:style-name="table_al">Alle beslissingen ter uitvoering van de artikelen 20 t/m 22 van de Wet op de Lijkbezorgin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MO</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ient te worden verantwoord d.m.v. jaarverslagen. Volmacht/machtiging.</text:p>
                </table:table-cell>
              </table:table-row>
              <table:table-row table:style-name="row">
                <table:table-cell table:style-name="cell_frame_all" table:number-rows-spanned="1" table:number-columns-spanned="3">
                  <text:p text:style-name="table_al">4.6</text:p>
                </table:table-cell>
                <table:table-cell table:style-name="cell_frame_all" table:number-rows-spanned="1" table:number-columns-spanned="2">
                  <text:p text:style-name="table_al">Indienen van een Declaratie Regeling financiering en verantwoording Ioaw/Ioaz/Bbz bij het Ministerie, alsmede indienen bij het Ministerie van de jaarverantwoordingen betreffende de WWB en de Wi, alsmede Indienen van overige declaraties</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M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macht/machtiging</text:p>
                </table:table-cell>
              </table:table-row>
              <table:table-row table:style-name="row">
                <table:table-cell table:style-name="cell_frame_all" table:number-rows-spanned="1" table:number-columns-spanned="3">
                  <text:p text:style-name="table_al">4.7</text:p>
                </table:table-cell>
                <table:table-cell table:style-name="cell_frame_all" table:number-rows-spanned="1" table:number-columns-spanned="2">
                  <text:p text:style-name="table_al">Opdracht geven aan derden voor diensten, leveringen en/of werkzaamheden en de ondertekening daarva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MO</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chtiging </text:p>
                </table:table-cell>
              </table:table-row>
              <table:table-row table:style-name="row">
                <table:table-cell table:style-name="cell_frame_all" table:number-rows-spanned="1" table:number-columns-spanned="3">
                  <text:p text:style-name="table_al">4.8</text:p>
                </table:table-cell>
                <table:table-cell table:style-name="cell_frame_all" table:number-rows-spanned="1" table:number-columns-spanned="2">
                  <text:p text:style-name="table_al">Beslissingen in het kader van het Stimuleringsfonds Volkshuisvesting Nederlandse Gemeenten (SVN)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MO</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4.9</text:p>
                </table:table-cell>
                <table:table-cell table:style-name="cell_frame_all" table:number-rows-spanned="1" table:number-columns-spanned="2">
                  <text:p text:style-name="table_al">Het nemen van (betaal)besluiten aan (zorg)aanbieders met betrekking tot eenmalige persoonsgebonden budgetten als bedoeld in de Wet maatschappelijke ondersteuning 2015</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MO</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Sinds 1 januari 2015 is de Sociale Verzekeringsbank de enige instantie die namens pgb-houders betalingen kan doen aan zorgverzekeraars. Uit doelmatigheidsoverwegingen heeft de SVB de bevoegdheid als het gaat om eenmalige PGB's gemandateerd aan het college. Het college heeft met dit mandaat ingestemd. </text:p>
                </table:table-cell>
              </table:table-row>
              <table:table-row table:style-name="row">
                <table:table-cell table:style-name="cell_frame_all" table:number-rows-spanned="1" table:number-columns-spanned="3">
                  <text:p text:style-name="table_al">4.10</text:p>
                </table:table-cell>
                <table:table-cell table:style-name="cell_frame_all" table:number-rows-spanned="1" table:number-columns-spanned="2">
                  <text:p text:style-name="table_al">Aangaan en ondertekenen van overeenkomsten ihkv organisatie introductiecursussen en toernooien op het gebied van schoolsport met individuele instructeurs, sportverenigingen en sportscholen (niet zijnde overeenkomsten aangaande reguliere exploitatie van de sportaccommodaties).</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MO</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en volmacht. </text:p>
                </table:table-cell>
              </table:table-row>
              <table:table-row table:style-name="row">
                <table:table-cell table:style-name="cell_frame_all" table:number-rows-spanned="1" table:number-columns-spanned="11">
                  <text:p text:style-name="table_al">
                    <text:span text:style-name="nadrukvet">Mandaten Jeugdwet 2015</text:span>
                  </text:p>
                </table:table-cell>
              </table:table-row>
              <table:table-row table:style-name="row">
                <table:table-cell table:style-name="cell_frame_all" table:number-rows-spanned="1" table:number-columns-spanned="3">
                  <text:p text:style-name="table_al">4.11</text:p>
                </table:table-cell>
                <table:table-cell table:style-name="cell_frame_all" table:number-rows-spanned="1" table:number-columns-spanned="2">
                  <text:p text:style-name="table_al">Artikel 2.3: een oordeel over treffen jeugdhulp voorzieningen voor jeugdige of een ouder</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MO</text:p>
                </table:table-cell>
                <table:table-cell table:style-name="cell_frame_all" table:number-rows-spanned="1" table:number-columns-spanned="1">
                  <text:p text:style-name="table_al">(plv.) RVT-manager </text:p>
                </table:table-cell>
                <table:table-cell table:style-name="cell_frame_all" table:number-rows-spanned="1" table:number-columns-spanned="1">
                  <text:p text:style-name="table_al">vakin-houdelijk mede-werker Jeugd- en Gezins-team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4.12</text:p>
                </table:table-cell>
                <table:table-cell table:style-name="cell_frame_all" table:number-rows-spanned="1" table:number-columns-spanned="2">
                  <text:p text:style-name="table_al">Artikel 2.4: een verzoek tot onderzoek bij de raad voor de kinderbescherming over maatregel met betrekking tot gezag over minderjarige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MO</text:p>
                </table:table-cell>
                <table:table-cell table:style-name="cell_frame_all" table:number-rows-spanned="1" table:number-columns-spanned="1">
                  <text:p text:style-name="table_al">(plv.) RVT-manager </text:p>
                </table:table-cell>
                <table:table-cell table:style-name="cell_frame_all" table:number-rows-spanned="1" table:number-columns-spanned="1">
                  <text:p text:style-name="table_al">vakin-houdelijk mede-werker Jeugd- en Gezins-team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4.13</text:p>
                </table:table-cell>
                <table:table-cell table:style-name="cell_frame_all" table:number-rows-spanned="1" table:number-columns-spanned="2">
                  <text:p text:style-name="table_al">Artikel 2.7, lid 1: bij treffen individuele voorziening zo nodig overleg voeren met bevoegd gezag van een school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MO</text:p>
                </table:table-cell>
                <table:table-cell table:style-name="cell_frame_all" table:number-rows-spanned="1" table:number-columns-spanned="1">
                  <text:p text:style-name="table_al">(plv.) RVT-manager </text:p>
                </table:table-cell>
                <table:table-cell table:style-name="cell_frame_all" table:number-rows-spanned="1" table:number-columns-spanned="1">
                  <text:p text:style-name="table_al">vakin-houdelijk mede-werker Jeugd- en Gezins-team en de ambtelijk dossier-houder</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3">
                  <text:p text:style-name="table_al">4.14</text:p>
                </table:table-cell>
                <table:table-cell table:style-name="cell_frame_all" table:number-rows-spanned="1" table:number-columns-spanned="2">
                  <text:p text:style-name="table_al">Artikel 3.1: aanwijzing door het college van een jeugdhulp-aanbieder die verzoek tot onderzoek bij de Raad voor de Kinderbescherming kan doen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MO</text:p>
                </table:table-cell>
                <table:table-cell table:style-name="cell_frame_all" table:number-rows-spanned="1" table:number-columns-spanned="1">
                  <text:p text:style-name="table_al">(plv.) RVT-manager </text:p>
                </table:table-cell>
                <table:table-cell table:style-name="cell_frame_all" table:number-rows-spanned="1" table:number-columns-spanned="1">
                  <text:p text:style-name="table_al">vakin-houdelijk mede-werker Jeugd- en Gezins-team</text:p>
                </table:table-cell>
                <table:table-cell table:style-name="cell_frame_all" table:number-rows-spanned="1" table:number-columns-spanned="1">
                  <text:p text:style-name="table_al">Mandaat is onderdeel van de afspraken met de Raad voor de Kinderbescherming</text:p>
                </table:table-cell>
              </table:table-row>
              <table:table-row table:style-name="row">
                <table:table-cell table:style-name="cell_frame_all" table:number-rows-spanned="1" table:number-columns-spanned="3">
                  <text:p text:style-name="table_al">4.15</text:p>
                </table:table-cell>
                <table:table-cell table:style-name="cell_frame_all" table:number-rows-spanned="1" table:number-columns-spanned="2">
                  <text:p text:style-name="table_al">Artikel 6.1.8: het indienen verzoek tot verkrijgen van een machtiging van de kinderrechter om een jeugdige die woonplaats in de gemeente heeft in een gesloten accommodatie te doen opnemen en te doen verblijv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Voorzitter van de Jeugd-beschermings-taf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is onderdeel van de afspraken met de Raad voor de Kinderbescherming. Zie ook Samenwerkingsprotocol gemeenten en Raad voor de Kinderbescherming. Dit geldt ook voor het verlenings-besluit uit het Samenwerkings-protocol.</text:p>
                </table:table-cell>
              </table:table-row>
              <table:table-row table:style-name="row">
                <table:table-cell table:style-name="cell_frame_all" table:number-rows-spanned="1" table:number-columns-spanned="3">
                  <text:p text:style-name="table_al">4.16</text:p>
                </table:table-cell>
                <table:table-cell table:style-name="cell_frame_all" table:number-rows-spanned="1" table:number-columns-spanned="2">
                  <text:p text:style-name="table_al">Artikel 6.1.12, lid 6: mededeling vervallen machtiging, besluit geen nieuwe machtiging aan te vragen aan de raad voor de kinderbeschermin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MO</text:p>
                </table:table-cell>
                <table:table-cell table:style-name="cell_frame_all" table:number-rows-spanned="1" table:number-columns-spanned="1">
                  <text:p text:style-name="table_al">(plv.) RVT-manager </text:p>
                </table:table-cell>
                <table:table-cell table:style-name="cell_frame_all" table:number-rows-spanned="1" table:number-columns-spanned="1">
                  <text:p text:style-name="table_al">vakin-houdelijk mede-werker Jeugd- en Gezins-team </text:p>
                </table:table-cell>
                <table:table-cell table:style-name="cell_frame_all" table:number-rows-spanned="1" table:number-columns-spanned="1">
                  <text:p text:style-name="table_al">Zie ook Samenwerkingsprotocol gemeenten en Raad voor de Kinderbescherming </text:p>
                </table:table-cell>
              </table:table-row>
              <table:table-row table:style-name="row">
                <table:table-cell table:style-name="cell_frame_all" table:number-rows-spanned="1" table:number-columns-spanned="3">
                  <text:p text:style-name="table_al">4.17</text:p>
                </table:table-cell>
                <table:table-cell table:style-name="cell_frame_all" table:number-rows-spanned="1" table:number-columns-spanned="2">
                  <text:p text:style-name="table_al">Artikel 8.1.1, lid 1: het verstrekken of weigeren persoonsgebonden budget op wens van jeugdige of ouders</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MO</text:p>
                </table:table-cell>
                <table:table-cell table:style-name="cell_frame_all" table:number-rows-spanned="1" table:number-columns-spanned="1">
                  <text:p text:style-name="table_al">(plv.) RVT-manager </text:p>
                </table:table-cell>
                <table:table-cell table:style-name="cell_frame_all" table:number-rows-spanned="1" table:number-columns-spanned="1">
                  <text:p text:style-name="table_al">vakin-houdelijk mede-werker Jeugd- en Gezins-team Ambtelijk dossier-houder</text:p>
                </table:table-cell>
                <table:table-cell table:style-name="cell_frame_all" table:number-rows-spanned="1" table:number-columns-spanned="1">
                  <text:p text:style-name="table_al">Zie ook de mandaten Verordening Jeugdhulp 2015: art 12 (besluit tot verstrekken van een individuele voorziening) en art. 14 lid 1 (mandatering aan vakinhoudelijk medewerker van het jeugd en gezinsteam), alsmede de mandaten Nadere regels Jeugdhulp 2015.</text:p>
                </table:table-cell>
              </table:table-row>
              <table:table-row table:style-name="row">
                <table:table-cell table:style-name="cell_frame_all" table:number-rows-spanned="1" table:number-columns-spanned="3">
                  <text:p text:style-name="table_al">4.18</text:p>
                </table:table-cell>
                <table:table-cell table:style-name="cell_frame_all" table:number-rows-spanned="1" table:number-columns-spanned="2">
                  <text:p text:style-name="table_al">Artikel 8.1.4: het herzien of intrekken persoonsgebonden budge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MO</text:p>
                </table:table-cell>
                <table:table-cell table:style-name="cell_frame_all" table:number-rows-spanned="1" table:number-columns-spanned="1">
                  <text:p text:style-name="table_al">(plv.) RVT-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voor intrekken pgb ook mandaten Verordening Jeugdhulp 2015 (art 18 lid 4).</text:p>
                </table:table-cell>
              </table:table-row>
              <table:table-row table:style-name="row">
                <table:table-cell table:style-name="cell_frame_all" table:number-rows-spanned="1" table:number-columns-spanned="11">
                  <text:p text:style-name="table_al">
                    <text:span text:style-name="nadrukvet">Mandaten Verordening Jeugdhulp 2015</text:span>
                  </text:p>
                </table:table-cell>
              </table:table-row>
              <table:table-row table:style-name="row">
                <table:table-cell table:style-name="cell_frame_all" table:number-rows-spanned="1" table:number-columns-spanned="3">
                  <text:p text:style-name="table_al">4.19</text:p>
                </table:table-cell>
                <table:table-cell table:style-name="cell_frame_all" table:number-rows-spanned="1" table:number-columns-spanned="2">
                  <text:p text:style-name="table_al">Artikel 12: een beschikking individuele jeugdhulpvoorzienin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MO</text:p>
                </table:table-cell>
                <table:table-cell table:style-name="cell_frame_all" table:number-rows-spanned="1" table:number-columns-spanned="1">
                  <text:p text:style-name="table_al">(plv.) RVT-manager </text:p>
                </table:table-cell>
                <table:table-cell table:style-name="cell_frame_all" table:number-rows-spanned="1" table:number-columns-spanned="1">
                  <text:p text:style-name="table_al">vakin-houdelijk mede-werker Jeugd- en Gezins-team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4.20</text:p>
                </table:table-cell>
                <table:table-cell table:style-name="cell_frame_all" table:number-rows-spanned="1" table:number-columns-spanned="2">
                  <text:p text:style-name="table_al">Artikel 14, lid 1: individuele jeugdhulpvoorziening via persoonsgebonden budget (pgb)</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MO</text:p>
                </table:table-cell>
                <table:table-cell table:style-name="cell_frame_all" table:number-rows-spanned="1" table:number-columns-spanned="1">
                  <text:p text:style-name="table_al">(plv.) RVT-manager </text:p>
                </table:table-cell>
                <table:table-cell table:style-name="cell_frame_all" table:number-rows-spanned="1" table:number-columns-spanned="1">
                  <text:p text:style-name="table_al">vakin-houdelijk mede-werker Jeugd- en Gezins-team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4.21</text:p>
                </table:table-cell>
                <table:table-cell table:style-name="cell_frame_all" table:number-rows-spanned="1" table:number-columns-spanned="2">
                  <text:p text:style-name="table_al">Artikel 15: inzet van jeugdhulp na een verwijzing van de jeugdige en/of de ouders, door de huisarts, medisch specialist en jeugdarts naar een jeugdhulpaanbieder</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MO</text:p>
                </table:table-cell>
                <table:table-cell table:style-name="cell_frame_all" table:number-rows-spanned="1" table:number-columns-spanned="1">
                  <text:p text:style-name="table_al">(plv.) RVT-manager </text:p>
                </table:table-cell>
                <table:table-cell table:style-name="cell_frame_all" table:number-rows-spanned="1" table:number-columns-spanned="1">
                  <text:p text:style-name="table_al">vakin-houdelijk mede-werker Jeugd- en Gezins-team Ambtelijk dossier-houd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4.22</text:p>
                </table:table-cell>
                <table:table-cell table:style-name="cell_frame_all" table:number-rows-spanned="1" table:number-columns-spanned="2">
                  <text:p text:style-name="table_al">Artikel 17: Jeugdhulp in spoedeisend geval</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MO</text:p>
                </table:table-cell>
                <table:table-cell table:style-name="cell_frame_all" table:number-rows-spanned="1" table:number-columns-spanned="1">
                  <text:p text:style-name="table_al">(plv.) RVT-manager </text:p>
                </table:table-cell>
                <table:table-cell table:style-name="cell_frame_all" table:number-rows-spanned="1" table:number-columns-spanned="1">
                  <text:p text:style-name="table_al">vakin-houdelijk mede-werker Jeugd- en Gezins-team, vak-inhoudelijk mede-werker Veilig Thuis, Ambtelijk dossier-houder</text:p>
                </table:table-cell>
                <table:table-cell table:style-name="cell_frame_all" table:number-rows-spanned="1" table:number-columns-spanned="1">
                  <text:p text:style-name="table_al">In uitzonderlijke situaties waarbij de veiligheid van de jeugdige in het geding is, kan de vakinhoudelijk medewerker van Veilig Thuis de jeugdhulp inzetten. Het JGT wordt daarover onmiddellijk geïnformeerd</text:p>
                </table:table-cell>
              </table:table-row>
              <table:table-row table:style-name="row">
                <table:table-cell table:style-name="cell_frame_all" table:number-rows-spanned="1" table:number-columns-spanned="3">
                  <text:p text:style-name="table_al">4.23</text:p>
                </table:table-cell>
                <table:table-cell table:style-name="cell_frame_all" table:number-rows-spanned="1" table:number-columns-spanned="2">
                  <text:p text:style-name="table_al">Artikel 18, lid 2: een beslissing aangaande een individuele jeugdhulpvoorziening herzien dan wel intrekk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MO</text:p>
                </table:table-cell>
                <table:table-cell table:style-name="cell_frame_all" table:number-rows-spanned="1" table:number-columns-spanned="1">
                  <text:p text:style-name="table_al">(plv.) RVT-manager </text:p>
                </table:table-cell>
                <table:table-cell table:style-name="cell_frame_all" table:number-rows-spanned="1" table:number-columns-spanned="1">
                  <text:p text:style-name="table_al">vakin-houdelijk mede-werker Jeugd- en Gezins-team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4.24</text:p>
                </table:table-cell>
                <table:table-cell table:style-name="cell_frame_all" table:number-rows-spanned="1" table:number-columns-spanned="2">
                  <text:p text:style-name="table_al">Artikel 18, lid 3: geheel of gedeeltelijk de geldswaarde vorderen van de ten onrechte genoten individuele jeugdhulpvoorziening of het ten onrechte genoten pgb.</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MO</text:p>
                </table:table-cell>
                <table:table-cell table:style-name="cell_frame_all" table:number-rows-spanned="1" table:number-columns-spanned="1">
                  <text:p text:style-name="table_al">(plv.) RVT-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4.25</text:p>
                </table:table-cell>
                <table:table-cell table:style-name="cell_frame_all" table:number-rows-spanned="1" table:number-columns-spanned="2">
                  <text:p text:style-name="table_al">Artikel 18, lid 4: het intrekken van een pgb</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MO</text:p>
                </table:table-cell>
                <table:table-cell table:style-name="cell_frame_all" table:number-rows-spanned="1" table:number-columns-spanned="1">
                  <text:p text:style-name="table_al">(plv.) RVT-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1">
                  <text:p text:style-name="table_al">
                    <text:span text:style-name="nadrukvet">Nadere regels Jeugdhulp 2015</text:span>
                  </text:p>
                </table:table-cell>
              </table:table-row>
              <table:table-row table:style-name="row">
                <table:table-cell table:style-name="cell_frame_all" table:number-rows-spanned="1" table:number-columns-spanned="3">
                  <text:p text:style-name="table_al">4.26</text:p>
                </table:table-cell>
                <table:table-cell table:style-name="cell_frame_all" table:number-rows-spanned="1" table:number-columns-spanned="2">
                  <text:p text:style-name="table_al">Artikel 2,3,4,5 en 6: voorwaarden en hoogte door het college te verstrekken pgb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MO</text:p>
                </table:table-cell>
                <table:table-cell table:style-name="cell_frame_all" table:number-rows-spanned="1" table:number-columns-spanned="1">
                  <text:p text:style-name="table_al">(plv.) RVT-manager </text:p>
                </table:table-cell>
                <table:table-cell table:style-name="cell_frame_all" table:number-rows-spanned="1" table:number-columns-spanned="1">
                  <text:p text:style-name="table_al">vakin-houdelijk mede-werker Jeugd- en Gezins-team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1">
                  <text:p text:style-name="table_al">
                    <text:span text:style-name="nadrukvet">5. Specifieke mandaten cluster Publiekszaken, Handhaving &amp; Veiligheid</text:span>
                  </text:p>
                </table:table-cell>
              </table:table-row>
              <table:table-row table:style-name="row">
                <table:table-cell table:style-name="cell_frame_all" table:number-rows-spanned="1" table:number-columns-spanned="11">
                  <text:p text:style-name="table_al">
                    <text:span text:style-name="nadrukvet">Mandaten BRP Leide</text:span>
                    <text:span text:style-name="nadrukvet">n</text:span>
                  </text:p>
                </table:table-cell>
              </table:table-row>
              <table:table-row table:style-name="row">
                <table:table-cell table:style-name="cell_frame_all" table:number-rows-spanned="1" table:number-columns-spanned="3">
                  <text:p text:style-name="table_al">5.1</text:p>
                </table:table-cell>
                <table:table-cell table:style-name="cell_frame_all" table:number-rows-spanned="1" table:number-columns-spanned="2">
                  <text:p text:style-name="table_al">Art. 1.8, lid 2: het afnemen van een verklaring onder ede als bedoeld in art. 2.8, lid 2 onder e. van de Wet Basisregistraties personen (Wet BRP).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 Burger-zak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5.2</text:p>
                </table:table-cell>
                <table:table-cell table:style-name="cell_frame_all" table:number-rows-spanned="1" table:number-columns-spanned="2">
                  <text:p text:style-name="table_al">Het aanwijzen van ambtenaren die bevoegd zijn een verklaring onder ede af te nem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 Burger-zaken</text:p>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5.3</text:p>
                </table:table-cell>
                <table:table-cell table:style-name="cell_frame_all" table:number-rows-spanned="1" table:number-columns-spanned="2">
                  <text:p text:style-name="table_al">Hoofdstuk 2 Wet BRP: Het nemen van besluiten over en het verwerken van verzoeken, aangiften en overige brondocumenten in de BRP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 Burger-zak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5.4</text:p>
                </table:table-cell>
                <table:table-cell table:style-name="cell_frame_all" table:number-rows-spanned="1" table:number-columns-spanned="2">
                  <text:p text:style-name="table_al">Art. 2.24 Wet BRP: het in kennis stellen hiervan aan degene wie een burgerservicenummer is toegekend (Wet BRP en Wabb)</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 Burger-zak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5.5</text:p>
                </table:table-cell>
                <table:table-cell table:style-name="cell_frame_all" table:number-rows-spanned="1" table:number-columns-spanned="2">
                  <text:p text:style-name="table_al">Art. 2.40 BRP: Aanwijzen van in de gemeente gevestigde instelling op het terrein van maatschappelijke opvang waarvoor degene die er zijn woonadres heeft briefadres kan kiez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 Burge-rzak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5.6</text:p>
                </table:table-cell>
                <table:table-cell table:style-name="cell_frame_all" table:number-rows-spanned="1" table:number-columns-spanned="2">
                  <text:p text:style-name="table_al">Art. 2.41 Wet BRP: Het toekennen van een briefadres indien het inschrijven op een woonadres om veiligheidsredenen naar oordeel van de burgemeester niet wenselijk is</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 Burger-zak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5.7</text:p>
                </table:table-cell>
                <table:table-cell table:style-name="cell_frame_all" table:number-rows-spanned="1" table:number-columns-spanned="2">
                  <text:p text:style-name="table_al">Art. 2.42 Wet BRP: het aanwijzen van een rechtspersoon die zijn zetel in Nederland heeft om als briefadresgever binnen de gemeente op te treden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 Burger-zak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5.8</text:p>
                </table:table-cell>
                <table:table-cell table:style-name="cell_frame_all" table:number-rows-spanned="1" table:number-columns-spanned="2">
                  <text:p text:style-name="table_al">Art. 2.49 Wet BRP: het oproepen van mensen en het opleggen van verplichtingen in verband met het bijhouden van de BRP</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 Burger-zak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5.9</text:p>
                </table:table-cell>
                <table:table-cell table:style-name="cell_frame_all" table:number-rows-spanned="1" table:number-columns-spanned="2">
                  <text:p text:style-name="table_al">Art. 2.55 Wet BRP: het op verzoek van een burger mededelen aan welke afnemers en derden hem of haar betreffende gegevens zijn verstrek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 Burger-zak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5.10</text:p>
                </table:table-cell>
                <table:table-cell table:style-name="cell_frame_all" table:number-rows-spanned="1" table:number-columns-spanned="2">
                  <text:p text:style-name="table_al">Art. 2.58 Wet BRP: het verlengen van de termijn voor aanpassing BRP-gegevens</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 Burger-zak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5.11</text:p>
                </table:table-cell>
                <table:table-cell table:style-name="cell_frame_all" table:number-rows-spanned="1" table:number-columns-spanned="2">
                  <text:p text:style-name="table_al">Hoofdstuk 3 Afdeling 2 Wet BRP: het verstrekken van inlichtingen en van uittreksels uit de BRP en het voeren van correspondentie daarover.</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 Burger-zak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5.12</text:p>
                </table:table-cell>
                <table:table-cell table:style-name="cell_frame_all" table:number-rows-spanned="1" table:number-columns-spanned="2">
                  <text:p text:style-name="table_al">Art. 5:48 Wet BRP: het opmaken van een rapport van overtreding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 Burger-zak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5.13</text:p>
                </table:table-cell>
                <table:table-cell table:style-name="cell_frame_all" table:number-rows-spanned="1" table:number-columns-spanned="2">
                  <text:p text:style-name="table_al">Het opleggen van een bestuurlijke boete i.v.m. overtreding van de wet BRP tot een maximaal bedrag van € 325,- (Wet BRP)</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5.14</text:p>
                </table:table-cell>
                <table:table-cell table:style-name="cell_frame_all" table:number-rows-spanned="1" table:number-columns-spanned="2">
                  <text:p text:style-name="table_al">Wet BRP, art. 5.48: het opmaken van een rapport van overtredin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5.15</text:p>
                </table:table-cell>
                <table:table-cell table:style-name="cell_frame_all" table:number-rows-spanned="1" table:number-columns-spanned="2">
                  <text:p text:style-name="table_al">Het opleggen van een bestuurlijke boete i.v.m. overtreding van de wet BRP tot een maximaal bedrag van € 325,- (Wet BRP)</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 Burger-zaken</text:p>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5.15a</text:p>
                </table:table-cell>
                <table:table-cell table:style-name="cell_frame_all" table:number-rows-spanned="1" table:number-columns-spanned="2">
                  <text:p text:style-name="table_al">Het uitoefenen van de bevoegdheden op basis van artikel 3 van het besluit mandaat van het Register Niet Ingezet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 Burger-zak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5.16</text:p>
                </table:table-cell>
                <table:table-cell table:style-name="cell_frame_all" table:number-rows-spanned="1" table:number-columns-spanned="2">
                  <text:p text:style-name="table_al">Art. 171 Gemeentewet: het waarmerken van documenten dan wel het voor echt verklaren van kopieën of afschriften van document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 Burger-zak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5.17</text:p>
                </table:table-cell>
                <table:table-cell table:style-name="cell_frame_all" table:number-rows-spanned="1" table:number-columns-spanned="2">
                  <text:p text:style-name="table_al">Het afdoen, voeren en ondertekenen van routinematige correspondentie</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 Burger-zak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5.18</text:p>
                </table:table-cell>
                <table:table-cell table:style-name="cell_frame_all" table:number-rows-spanned="1" table:number-columns-spanned="2">
                  <text:p text:style-name="table_al">Het afdoen, voeren en ondertekenen van routinematige correspondentie met betrekking tot het team Burgerzak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5.19</text:p>
                </table:table-cell>
                <table:table-cell table:style-name="cell_frame_all" table:number-rows-spanned="1" table:number-columns-spanned="2">
                  <text:p text:style-name="table_al">Benoemen van ambtenaren van de burgerlijke stand en buitengewoon ambtenaren van de burgerlijke stand (Burgerlijk Wetboek)</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volmacht</text:p>
                </table:table-cell>
              </table:table-row>
              <table:table-row table:style-name="row">
                <table:table-cell table:style-name="cell_frame_all" table:number-rows-spanned="1" table:number-columns-spanned="3">
                  <text:p text:style-name="table_al">5.20</text:p>
                </table:table-cell>
                <table:table-cell table:style-name="cell_frame_all" table:number-rows-spanned="1" table:number-columns-spanned="2">
                  <text:p text:style-name="table_al">Het eenmalig aanwijzen van een trouwlokatie</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3">
                  <text:p text:style-name="table_al">5.21</text:p>
                </table:table-cell>
                <table:table-cell table:style-name="cell_frame_all" table:number-rows-spanned="1" table:number-columns-spanned="2">
                  <text:p text:style-name="table_al">Het opvragen van antecedenten betreffende het bevestigen van een optieverzoek als bedoeld in artikel 6 Rijkswet op het Nederlanderschap</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3">
                  <text:p text:style-name="table_al">5.22</text:p>
                </table:table-cell>
                <table:table-cell table:style-name="cell_frame_all" table:number-rows-spanned="1" table:number-columns-spanned="2">
                  <text:p text:style-name="table_al">Het bevestigen van een optieverklaring als bedoeld in artikel 6 Rijkswet op het Nederlanderschap</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3">
                  <text:p text:style-name="table_al">5.23</text:p>
                </table:table-cell>
                <table:table-cell table:style-name="cell_frame_all" table:number-rows-spanned="1" table:number-columns-spanned="2">
                  <text:p text:style-name="table_al">Beslissen op verzoek tot registratie als kiezer van een andere lidstaat van de Europese Unie (art. Y32 Kieswe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5.24</text:p>
                </table:table-cell>
                <table:table-cell table:style-name="cell_frame_all" table:number-rows-spanned="1" table:number-columns-spanned="2">
                  <text:p text:style-name="table_al">Verzoek om inlichtingen uit Kiesregister (Kieswet art. D4)</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3">
                  <text:p text:style-name="table_al">5.25</text:p>
                </table:table-cell>
                <table:table-cell table:style-name="cell_frame_all" table:number-rows-spanned="1" table:number-columns-spanned="2">
                  <text:p text:style-name="table_al">Het aanwijzen van stembureaus (artikel E3 Kieswe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5.26</text:p>
                </table:table-cell>
                <table:table-cell table:style-name="cell_frame_all" table:number-rows-spanned="1" table:number-columns-spanned="2">
                  <text:p text:style-name="table_al">Benoemen van leden en (vice-)voorzitter van de stembureaus, met uitzondering van het hoofdstembureau (artikel E4 Kieswe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text:p>
                </table:table-cell>
              </table:table-row>
              <table:table-row table:style-name="row">
                <table:table-cell table:style-name="cell_frame_all" table:number-rows-spanned="1" table:number-columns-spanned="3">
                  <text:p text:style-name="table_al">5.27</text:p>
                </table:table-cell>
                <table:table-cell table:style-name="cell_frame_all" table:number-rows-spanned="1" table:number-columns-spanned="2">
                  <text:p text:style-name="table_al">Het doen van een mededeling omtrent uitsluiting van kiesrecht en duur ervan ingevolge artikel B5 lid 3 van de Kieswe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5.28</text:p>
                </table:table-cell>
                <table:table-cell table:style-name="cell_frame_all" table:number-rows-spanned="1" table:number-columns-spanned="2">
                  <text:p text:style-name="table_al">Het afgeven van een verklaring dat iemand bevoegd is tot deelneming aan de verkiezing (artikel D4 Kieswe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5.29</text:p>
                </table:table-cell>
                <table:table-cell table:style-name="cell_frame_all" table:number-rows-spanned="1" table:number-columns-spanned="2">
                  <text:p text:style-name="table_al">Het doen van een mededeling aan een ieder of hij als kiezer is geregistreerd en indien de verzoeker niet als kiezer is geregistreerd de redenen daarvan. (artikel D4 t/m7 Kieswe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5.30</text:p>
                </table:table-cell>
                <table:table-cell table:style-name="cell_frame_all" table:number-rows-spanned="1" table:number-columns-spanned="2">
                  <text:p text:style-name="table_al">Het beslissen op het verzoek om herziening van niet of op niet juiste wijze als kiezer geregistreerd zijn en zo nodig de gemeentelijke administratie hiermee in overeenstemming brengen en de bekendmaking ervan. (artikel D6 en D7 Kieswe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5.31</text:p>
                </table:table-cell>
                <table:table-cell table:style-name="cell_frame_all" table:number-rows-spanned="1" table:number-columns-spanned="2">
                  <text:p text:style-name="table_al">Verstrekken van (nieuwe) stempassen (art J7 en J8 Kieswe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5.32</text:p>
                </table:table-cell>
                <table:table-cell table:style-name="cell_frame_all" table:number-rows-spanned="1" table:number-columns-spanned="2">
                  <text:p text:style-name="table_al">Vaststellen register van ongeldige stempassen (art J7a Kieswe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5.33</text:p>
                </table:table-cell>
                <table:table-cell table:style-name="cell_frame_all" table:number-rows-spanned="1" table:number-columns-spanned="2">
                  <text:p text:style-name="table_al">Het beslissen op een verzoek om te mogen stemmen bij een stembureau naar keuze en het verstrekken van een kiezerspas (artikel K1-K8 Kieswe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5.34</text:p>
                </table:table-cell>
                <table:table-cell table:style-name="cell_frame_all" table:number-rows-spanned="1" table:number-columns-spanned="2">
                  <text:p text:style-name="table_al">Het beslissen op een verzoek om bij volmacht te mogen stemmen en het verstrekken van de volmachten (hoofdstuk L van de Kieswe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5.35</text:p>
                </table:table-cell>
                <table:table-cell table:style-name="cell_frame_all" table:number-rows-spanned="1" table:number-columns-spanned="2">
                  <text:p text:style-name="table_al">Aanwijzen van plaatsvervangende leden en ambtenaren van de gemeente voor het bijstaan bij de telling (art. N5 Kieswe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5.36</text:p>
                </table:table-cell>
                <table:table-cell table:style-name="cell_frame_all" table:number-rows-spanned="1" table:number-columns-spanned="2">
                  <text:p text:style-name="table_al">Het vragen van adviezen als bedoeld in artikel 2.26 Wabo en Hoofdstuk 6 Bor</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3">
                  <text:p text:style-name="table_al">5.37</text:p>
                </table:table-cell>
                <table:table-cell table:style-name="cell_frame_all" table:number-rows-spanned="1" table:number-columns-spanned="2">
                  <text:p text:style-name="table_al">Uitbrengen van advies op grond van artikel 2.26 Wabo en Hoofdstuk 6 Bor</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3">
                  <text:p text:style-name="table_al">5.38</text:p>
                </table:table-cell>
                <table:table-cell table:style-name="cell_frame_all" table:number-rows-spanned="1" table:number-columns-spanned="2">
                  <text:p text:style-name="table_al">Verlenen van rekening-courantrekening t.b.v. woonhuisrestauraties, zulks tot een limiet van 85% van de in het vooruitzicht gestelde subsidie</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3">
                  <text:p text:style-name="table_al">5.39</text:p>
                </table:table-cell>
                <table:table-cell table:style-name="cell_frame_all" table:number-rows-spanned="1" table:number-columns-spanned="2">
                  <text:p text:style-name="table_al">Verkeersmaatregelen t.b.v. gereserveerde gehandicaptenparkeerplaats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5.40</text:p>
                </table:table-cell>
                <table:table-cell table:style-name="cell_frame_all" table:number-rows-spanned="1" table:number-columns-spanned="2">
                  <text:p text:style-name="table_al">Aanvragen voor antecedentenonderzoek in verband met vergunningaanvragen voor horeca en bijzondere wett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lmacht/machtiging</text:p>
                </table:table-cell>
              </table:table-row>
              <table:table-row table:style-name="row">
                <table:table-cell table:style-name="cell_frame_all" table:number-rows-spanned="1" table:number-columns-spanned="3">
                  <text:p text:style-name="table_al">5.41</text:p>
                </table:table-cell>
                <table:table-cell table:style-name="cell_frame_all" table:number-rows-spanned="1" table:number-columns-spanned="2">
                  <text:p text:style-name="table_al">Aanstellen van evenementenverkeersregelaars op basis van het BABW, jo de Regeling verkeersregelaars 2009</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5.42</text:p>
                </table:table-cell>
                <table:table-cell table:style-name="cell_frame_all" table:number-rows-spanned="1" table:number-columns-spanned="2">
                  <text:p text:style-name="table_al">Het opleggen van een toegangsverbod aan personen, niet zijnde medewerker van de gemeente Leiden, voor bepaalde tijd (maximaal 1 jaar) ten aanzien van één of meerdere gemeentelijke gebouw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5.43</text:p>
                </table:table-cell>
                <table:table-cell table:style-name="cell_frame_all" table:number-rows-spanned="1" table:number-columns-spanned="2">
                  <text:p text:style-name="table_al">Het opleggen van waarschuwingen op grond van artikel 2.28, 2:28A, 2:29 en 2.30 van de APV</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5.44</text:p>
                </table:table-cell>
                <table:table-cell table:style-name="cell_frame_all" table:number-rows-spanned="1" table:number-columns-spanned="2">
                  <text:p text:style-name="table_al">Alle beslissingen op aanvragen voor ontheffingen als bedoeld in artikel 5:6 APV met inbegrip van de intrekking daarva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text:span text:style-name="nadrukvet"/></text:p>
                </table:table-cell>
              </table:table-row>
              <table:table-row table:style-name="row">
                <table:table-cell table:style-name="cell_frame_all" table:number-rows-spanned="1" table:number-columns-spanned="3">
                  <text:p text:style-name="table_al">5.45</text:p>
                </table:table-cell>
                <table:table-cell table:style-name="cell_frame_all" table:number-rows-spanned="1" table:number-columns-spanned="2">
                  <text:p text:style-name="table_al">Het opleggen van aanlijn- en muilkorfgebod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5.46</text:p>
                </table:table-cell>
                <table:table-cell table:style-name="cell_frame_all" table:number-rows-spanned="1" table:number-columns-spanned="2">
                  <text:p text:style-name="table_al">Artikel 24 Marktverordening: het besluiten om iemand van de markt te verwijderen in geval van wangedrag of bedro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5.47</text:p>
                </table:table-cell>
                <table:table-cell table:style-name="cell_frame_all" table:number-rows-spanned="1" table:number-columns-spanned="2">
                  <text:p text:style-name="table_al">Beslissen tot stilleggen van de bouw op grond van artikel 125 Gemeentewet en artikel 5:21 Awb</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5.48</text:p>
                </table:table-cell>
                <table:table-cell table:style-name="cell_frame_all" table:number-rows-spanned="1" table:number-columns-spanned="2">
                  <text:p text:style-name="table_al">Aanwijzen van toezichthouders, op grond van de Awb, de Wabo, Woningwet, de Monumentenverordening, de Monumentenwet, de Wro, de Huisvestingswet, artikel 4:16 APV (stadsschoon), de Woonschepenverordening 2009 en de Verordening op de woning- en kamerbemiddelingsbureaus, inclusief de afgifte en ondertekening van legitimatiebewijz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5.49</text:p>
                </table:table-cell>
                <table:table-cell table:style-name="cell_frame_all" table:number-rows-spanned="1" table:number-columns-spanned="2">
                  <text:p text:style-name="table_al">Beslissen op bezwaarschriften tegen besluiten in het kader van Fiets fout=Fiets we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its conform het advies van de Commissie voor bezwaarschriften dan wel overeenkomstig het advies na ambtelijk horen.</text:p>
                </table:table-cell>
              </table:table-row>
              <table:table-row table:style-name="row">
                <table:table-cell table:style-name="cell_frame_all" table:number-rows-spanned="1" table:number-columns-spanned="3">
                  <text:p text:style-name="table_al">5.50</text:p>
                </table:table-cell>
                <table:table-cell table:style-name="cell_frame_all" table:number-rows-spanned="1" table:number-columns-spanned="2">
                  <text:p text:style-name="table_al">Het instellen van een onderzoek als bedoeld in de wet Bibob</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5.51</text:p>
                </table:table-cell>
                <table:table-cell table:style-name="cell_frame_all" table:number-rows-spanned="1" table:number-columns-spanned="2">
                  <text:p text:style-name="table_al">Aanvragen van een advies aan het bureau Bibob</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5.52</text:p>
                </table:table-cell>
                <table:table-cell table:style-name="cell_frame_all" table:number-rows-spanned="1" table:number-columns-spanned="2">
                  <text:p text:style-name="table_al">Voeren van correspondentie en verrichten van alle (rechts)handelingen in het kader van de toepassing van de Wet bibob, met uitzondering van besluitvorming die betrekking heeft op intrekken van, weigeren van en verbinden van voorschriften aan een beschikking op grond van de Wet Bibob</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5.53</text:p>
                </table:table-cell>
                <table:table-cell table:style-name="cell_frame_all" table:number-rows-spanned="1" table:number-columns-spanned="2">
                  <text:p text:style-name="table_al">Alle beslissingen inzake het aanwijzen van stemlocaties (art. J4,</text:p>
                  <text:p text:style-name="table_al">Kieswe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5.54</text:p>
                </table:table-cell>
                <table:table-cell table:style-name="cell_frame_all" table:number-rows-spanned="1" table:number-columns-spanned="2">
                  <text:p text:style-name="table_al">Het aanstellen van een of meerdere marktmeesters en het bepalen van zijn of hun taken en bevoegdheden zoals bedoeld in artikel 6 Marktverordening 2015.</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5.55</text:p>
                </table:table-cell>
                <table:table-cell table:style-name="cell_frame_all" table:number-rows-spanned="1" table:number-columns-spanned="2">
                  <text:p text:style-name="table_al">het aanstellen van een of meerdere toezichthouders belast met het toezicht op naleving van artikelen 2:51, 2:52, 5:12 en 5:12A Algemene plaatselijke verordening 2015 en het bepalen van zijn of hun taken en bevoegdheden zoals bedoeld in artikel 6:2, lid 2 van de Algemene plaatselijke verordening 2015</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1">
                  <text:p text:style-name="table_al">
                    <text:span text:style-name="nadrukvet">6. Specifieke mandaten cluster Stedelijke Ontwikkeling </text:span>
                  </text:p>
                </table:table-cell>
              </table:table-row>
              <table:table-row table:style-name="row">
                <table:table-cell table:style-name="cell_frame_all" table:number-rows-spanned="1" table:number-columns-spanned="3">
                  <text:p text:style-name="table_al">6.1</text:p>
                </table:table-cell>
                <table:table-cell table:style-name="cell_frame_all" table:number-rows-spanned="1" table:number-columns-spanned="2">
                  <text:p text:style-name="table_al">Aanvragen van een verklaring van geen bezwaar bij het College van Gedeputeerde Stat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Stedelijke Ontwikkeling</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3">
                  <text:p text:style-name="table_al">6.2</text:p>
                </table:table-cell>
                <table:table-cell table:style-name="cell_frame_all" table:number-rows-spanned="1" table:number-columns-spanned="2">
                  <text:p text:style-name="table_al">Het voeren van vooroverleg met naburige gemeenten als bedoeld art. 3.1.1. van het besluit Ruimtelijke Ordenin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Stedelijke Ontwikkeling</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3">
                  <text:p text:style-name="table_al">6.3</text:p>
                </table:table-cell>
                <table:table-cell table:style-name="cell_frame_all" table:number-rows-spanned="1" table:number-columns-spanned="2">
                  <text:p text:style-name="table_al">Het indienen van zienswijzen als bedoeld in art. 3.8.1. onder d van de Wet Ruimtelijke Ordenin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Stedelijke Ontwikkeling</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chtiging. Bij politiek gevoelige onderwerpen vooroverleg voeren met de portefeuillehouder.</text:p>
                </table:table-cell>
              </table:table-row>
              <table:table-row table:style-name="row">
                <table:table-cell table:style-name="cell_frame_all" table:number-rows-spanned="1" table:number-columns-spanned="3">
                  <text:p text:style-name="table_al">6.4</text:p>
                </table:table-cell>
                <table:table-cell table:style-name="cell_frame_all" table:number-rows-spanned="1" table:number-columns-spanned="2">
                  <text:p text:style-name="table_al">Het instellen van beroep als bedoeld in art. 8.2 lid 1 onder d van de Wet Ruimtelijke Ordenin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chtiging. Bij politiek gevoelige onderwerpen vooroverleg voeren met de portefeuillehouder.</text:p>
                </table:table-cell>
              </table:table-row>
              <table:table-row table:style-name="row">
                <table:table-cell table:style-name="cell_frame_all" table:number-rows-spanned="1" table:number-columns-spanned="3">
                  <text:p text:style-name="table_al">6.5</text:p>
                </table:table-cell>
                <table:table-cell table:style-name="cell_frame_all" table:number-rows-spanned="1" table:number-columns-spanned="2">
                  <text:p text:style-name="table_al">Het afzien van het vaststellen van een exploitatiepla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6.6</text:p>
                </table:table-cell>
                <table:table-cell table:style-name="cell_frame_all" table:number-rows-spanned="1" table:number-columns-spanned="2">
                  <text:p text:style-name="table_al">Het vaststellen van het ontwerpbesluit en de ontwerpverklaring van geen bedenkingen bij omgevingsvergunningen, waarbij van het bestemmingsplan wordt afgeweken (artikel 2.12 lid 1 onderdeel a Wabo).</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Stedelijke Ontwikkeling</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text:p>
                  <text:p text:style-name="table_al">Teamleider V&amp;S ondertekening bevoegd ontwerpbesluit.</text:p>
                </table:table-cell>
              </table:table-row>
              <table:table-row table:style-name="row">
                <table:table-cell table:style-name="cell_frame_all" table:number-rows-spanned="1" table:number-columns-spanned="3">
                  <text:p text:style-name="table_al">6.7</text:p>
                </table:table-cell>
                <table:table-cell table:style-name="cell_frame_all" table:number-rows-spanned="1" table:number-columns-spanned="2">
                  <text:p text:style-name="table_al">Het vaststellen van het voorontwerp en ontwerp bestemmingspla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Stedelijke Ontwikkeling</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text:p>
                  <text:p text:style-name="table_al">Teamleider V&amp;S ondertekening bevoegd ontwerpbesluit.</text:p>
                </table:table-cell>
              </table:table-row>
              <table:table-row table:style-name="row">
                <table:table-cell table:style-name="cell_frame_all" table:number-rows-spanned="1" table:number-columns-spanned="3">
                  <text:p text:style-name="table_al">6.8</text:p>
                </table:table-cell>
                <table:table-cell table:style-name="cell_frame_all" table:number-rows-spanned="1" table:number-columns-spanned="2">
                  <text:p text:style-name="table_al">De beslissingen ter uitvoering van de toewijzingsregels herinrichting Trekvaartplein en Roombur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Sted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volmacht. Onder meer het sluiten van vaststellings- overeenkomsten, aangaan en beëindigen van huur- en/of gebruiksovereenkomsten.</text:p>
                </table:table-cell>
              </table:table-row>
              <table:table-row table:style-name="row">
                <table:table-cell table:style-name="cell_frame_all" table:number-rows-spanned="1" table:number-columns-spanned="3">
                  <text:p text:style-name="table_al">6.9</text:p>
                </table:table-cell>
                <table:table-cell table:style-name="cell_frame_all" table:number-rows-spanned="1" table:number-columns-spanned="2">
                  <text:p text:style-name="table_al">Het aangaan en ondertekenen van planschade-overeenkomsten in het kader van RO-procedures</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Stedelijke Ontwikkeling</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en volmacht</text:p>
                </table:table-cell>
              </table:table-row>
              <table:table-row table:style-name="row">
                <table:table-cell table:style-name="cell_frame_all" table:number-rows-spanned="1" table:number-columns-spanned="3">
                  <text:p text:style-name="table_al">6.10</text:p>
                </table:table-cell>
                <table:table-cell table:style-name="cell_frame_all" table:number-rows-spanned="1" table:number-columns-spanned="2">
                  <text:p text:style-name="table_al">Het aangaan en ondertekenen van grondexploitatie-overeenkomsten (6.12, lid 2, onder a, en 6.24, lid 1, Wro) voor ruimtelijke projecten waarvoor RO-procedures worden gevoerd.</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Stedelijke Ontwikkeling</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en volmacht</text:p>
                </table:table-cell>
              </table:table-row>
              <table:table-row table:style-name="row">
                <table:table-cell table:style-name="cell_frame_all" table:number-rows-spanned="1" table:number-columns-spanned="3">
                  <text:p text:style-name="table_al">6.11</text:p>
                </table:table-cell>
                <table:table-cell table:style-name="cell_frame_all" table:number-rows-spanned="1" table:number-columns-spanned="2">
                  <text:p text:style-name="table_al">Beslissingen inzake kleinschalige verkeersvoorzieningen - zoals de plaatsing van paaltjes, aanleg van verkeersdrempels, en verbreding van de stoep - voor zover ze aan de orde komen in het Verkeersoverleg, alsmede beslissingen inzake het nemen van verkeersbesluiten voortkomend uit het Verkeersoverle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Stedelijke Ontwikkeling</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6.12</text:p>
                </table:table-cell>
                <table:table-cell table:style-name="cell_frame_all" table:number-rows-spanned="1" table:number-columns-spanned="2">
                  <text:p text:style-name="table_al">Ontwerp-verkeersbesluiten op basis van art. 18, lid 1, eerste lid, onderdeel d, van de Wegenverkeerswe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Stedelijke Ontwikkeling</text:p>
                </table:table-cell>
                <table:table-cell table:style-name="cell_frame_all" table:number-rows-spanned="1" table:number-columns-spanned="1">
                  <text:p text:style-name="table_al">(plv.) RVT-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6.13</text:p>
                </table:table-cell>
                <table:table-cell table:style-name="cell_frame_all" table:number-rows-spanned="1" table:number-columns-spanned="2">
                  <text:p text:style-name="table_al">Het ondertekenen van uitvoeringsovereenkomst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Stedelijke Ontwikkeling</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het daartoe bestemde/toegewezen budget</text:p>
                </table:table-cell>
              </table:table-row>
              <table:table-row table:style-name="row">
                <table:table-cell table:style-name="cell_frame_all" table:number-rows-spanned="1" table:number-columns-spanned="3">
                  <text:p text:style-name="table_al">6.14</text:p>
                </table:table-cell>
                <table:table-cell table:style-name="cell_frame_all" table:number-rows-spanned="1" table:number-columns-spanned="2">
                  <text:p text:style-name="table_al">Alle beslissingen ter uitvoering van de Erfpachtvoorwaarden 1975, Erfpacht-voorwaarden 1978 en Erfpachtvoorwaarden 1982/1990/1992</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Stedelijke Ontwikkeling</text:p>
                </table:table-cell>
                <table:table-cell table:style-name="cell_frame_all" table:number-rows-spanned="1" table:number-columns-spanned="1">
                  <text:p text:style-name="table_al">(plv.) RVT-manager VG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De bevoegdheid voor de leidinggevenden van VGM geldt met terugwerkende kracht vanaf 1 juli 2015.</text:p>
                </table:table-cell>
              </table:table-row>
              <table:table-row table:style-name="row">
                <table:table-cell table:style-name="cell_frame_all" table:number-rows-spanned="1" table:number-columns-spanned="3">
                  <text:p text:style-name="table_al">6.15</text:p>
                </table:table-cell>
                <table:table-cell table:style-name="cell_frame_all" table:number-rows-spanned="1" table:number-columns-spanned="2">
                  <text:p text:style-name="table_al">Het aangaan en de ondertekening van overeenkomsten alsmede de levering en aanvaarding inzake verkoop, aankoop, uitgifte in erfpacht van stukjes grond en het vestigen van zakelijke rechtenen (ver)huur met een maximale (verkoop)waarde van € 25.000,-</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Stedelijke Ontwikkeling</text:p>
                </table:table-cell>
                <table:table-cell table:style-name="cell_frame_all" table:number-rows-spanned="1" table:number-columns-spanned="1">
                  <text:p text:style-name="table_al">(plv.) RVT-manager VG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en volmacht. De bevoegdheid voor de leidinggevenden van VGM geldt met terugwerkende kracht vanaf 1 juli 2015.</text:p>
                </table:table-cell>
              </table:table-row>
              <table:table-row table:style-name="row">
                <table:table-cell table:style-name="cell_frame_all" table:number-rows-spanned="1" table:number-columns-spanned="3">
                  <text:p text:style-name="table_al">6.16</text:p>
                </table:table-cell>
                <table:table-cell table:style-name="cell_frame_all" table:number-rows-spanned="1" table:number-columns-spanned="2">
                  <text:p text:style-name="table_al">De volmacht van de Burgemeester tot het ondertekenen van overeenkomsten inzake de aan- of verkoop van onroerende zaken, alsmede tot het ondertekenen van overeenkomsten tot vestiging van zakelijke beperkte rechten, alsmede de volmacht tot het verrichten van de uit het B&amp;W besluit voortvloeiende (rechts)handelingen ten behoeve van de notariële akte van vestiging.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Stedelijke Ontwikkeling</text:p>
                </table:table-cell>
                <table:table-cell table:style-name="cell_frame_all" table:number-rows-spanned="1" table:number-columns-spanned="1">
                  <text:p text:style-name="table_al">(plv.) RVT-manager VG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 voorbehoud van het B&amp;W besluit tot aan- of verkoop van onroerende zaken. De bevoegdheid voor de leidinggevenden van VGM geldt met terugwerkende kracht vanaf 1 juli 2015.</text:p>
                </table:table-cell>
              </table:table-row>
              <table:table-row table:style-name="row">
                <table:table-cell table:style-name="cell_frame_all" table:number-rows-spanned="1" table:number-columns-spanned="3">
                  <text:p text:style-name="table_al">6.17</text:p>
                </table:table-cell>
                <table:table-cell table:style-name="cell_frame_all" table:number-rows-spanned="1" table:number-columns-spanned="2">
                  <text:p text:style-name="table_al">Alle beslissingen ter zake van de Wet Voorkeursrecht Gemeent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Stedelijke Ontwikkeling</text:p>
                </table:table-cell>
                <table:table-cell table:style-name="cell_frame_all" table:number-rows-spanned="1" table:number-columns-spanned="1">
                  <text:p text:style-name="table_al">(plv.) RVT-manager VG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Met uitzondering van besluiten tot het vestigen en wijzigen van een voorkeursrecht. De bevoegdheid voor de leidinggevenden van VGM geldt met terugwerkende kracht vanaf 1 juli 2015.</text:p>
                </table:table-cell>
              </table:table-row>
              <table:table-row table:style-name="row">
                <table:table-cell table:style-name="cell_frame_all" table:number-rows-spanned="1" table:number-columns-spanned="3">
                  <text:p text:style-name="table_al">6.18</text:p>
                </table:table-cell>
                <table:table-cell table:style-name="cell_frame_all" table:number-rows-spanned="1" table:number-columns-spanned="2">
                  <text:p text:style-name="table_al">Alle beslissingen ter zake van de Onteigeningswe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Stedelijke Ontwikkeling</text:p>
                </table:table-cell>
                <table:table-cell table:style-name="cell_frame_all" table:number-rows-spanned="1" table:number-columns-spanned="1">
                  <text:p text:style-name="table_al">(plv.) RVT-manager VG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Met uitzondering van besluiten ten aanzien van onteigening. De bevoegdheid voor de leidinggevenden van VGM geldt met terugwerkende kracht vanaf 1 juli 2015.</text:p>
                </table:table-cell>
              </table:table-row>
              <table:table-row table:style-name="row">
                <table:table-cell table:style-name="cell_frame_all" table:number-rows-spanned="1" table:number-columns-spanned="3">
                  <text:p text:style-name="table_al">6.19</text:p>
                </table:table-cell>
                <table:table-cell table:style-name="cell_frame_all" table:number-rows-spanned="1" table:number-columns-spanned="2">
                  <text:p text:style-name="table_al">Het geven en ondertekenen van opdrachten aan aannemers e.a. i.v.m. het beheer in de bij het Team Beheer en Onderhoud Vastgoed in beheer zijnde vastgoed, voor zover een begrotingspost dan wel rijks financiering daarin voorziet en het past binnen het gemeentelijke aanbestedingsbeleid, alsmede het accorderen van (tussentijdse) opleveringen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Stedelijke Ontwikkeling</text:p>
                </table:table-cell>
                <table:table-cell table:style-name="cell_frame_all" table:number-rows-spanned="1" table:number-columns-spanned="1">
                  <text:p text:style-name="table_al">(plv.) RVT-manager VG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en volmacht. De bevoegdheid voor de leidinggevenden van VGM geldt met terugwerkende kracht vanaf 1 juli 2015.</text:p>
                </table:table-cell>
              </table:table-row>
              <table:table-row table:style-name="row">
                <table:table-cell table:style-name="cell_frame_all" table:number-rows-spanned="1" table:number-columns-spanned="3">
                  <text:p text:style-name="table_al">6.20</text:p>
                </table:table-cell>
                <table:table-cell table:style-name="cell_frame_all" table:number-rows-spanned="1" table:number-columns-spanned="2">
                  <text:p text:style-name="table_al">Beslissen t.z.v. verhuur of in (mede)gebruik geven van ruimten in de bij het Team Beheer en Onderhoud Vastgoed in beheer zijnde vastgoed, waaronder het aangaan, wijzigen of beëindigen van huur- en gebruiksovereenkomsten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Stedelijke Ontwikkeling</text:p>
                </table:table-cell>
                <table:table-cell table:style-name="cell_frame_all" table:number-rows-spanned="1" table:number-columns-spanned="1">
                  <text:p text:style-name="table_al">(plv.) RVT-manager VG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De bevoegdheid voor de leidinggevenden van VGM geldt met terugwerkende kracht vanaf 1 juli 2015.</text:p>
                </table:table-cell>
              </table:table-row>
              <table:table-row table:style-name="row">
                <table:table-cell table:style-name="cell_frame_all" table:number-rows-spanned="1" table:number-columns-spanned="3">
                  <text:p text:style-name="table_al">6.21</text:p>
                </table:table-cell>
                <table:table-cell table:style-name="cell_frame_all" table:number-rows-spanned="1" table:number-columns-spanned="2">
                  <text:p text:style-name="table_al">Het tijdelijk in gebruik geven van bij de gemeente in eigendom zijnde opstallen en gronden, voor zover niet gemandateerd aan het cluster beheer.</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Stedelijke Ontwikkeling</text:p>
                </table:table-cell>
                <table:table-cell table:style-name="cell_frame_all" table:number-rows-spanned="1" table:number-columns-spanned="1">
                  <text:p text:style-name="table_al">(plv.) RVT-manager VG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De bevoegdheid voor de leidinggevenden van VGM geldt met terugwerkende kracht vanaf 1 juli 2015.</text:p>
                </table:table-cell>
              </table:table-row>
              <table:table-row table:style-name="row">
                <table:table-cell table:style-name="cell_frame_all" table:number-rows-spanned="1" table:number-columns-spanned="3">
                  <text:p text:style-name="table_al">6.22</text:p>
                </table:table-cell>
                <table:table-cell table:style-name="cell_frame_all" table:number-rows-spanned="1" table:number-columns-spanned="2">
                  <text:p text:style-name="table_al">Aangaan en ondertekenen van anterieure en posterieure grondexploitatie-overeenkomsten als bedoeld in artikel 6.24 Wro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Stedelijke Ontwikkeling</text:p>
                </table:table-cell>
                <table:table-cell table:style-name="cell_frame_all" table:number-rows-spanned="1" table:number-columns-spanned="1">
                  <text:p text:style-name="table_al">(plv.) RVT-manager VG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en volmacht. De bevoegdheid voor de leidinggevenden van VGM geldt met terugwerkende kracht vanaf 1 juli 2015.</text:p>
                </table:table-cell>
              </table:table-row>
              <table:table-row table:style-name="row">
                <table:table-cell table:style-name="cell_frame_all" table:number-rows-spanned="1" table:number-columns-spanned="3">
                  <text:p text:style-name="table_al">6.23</text:p>
                </table:table-cell>
                <table:table-cell table:style-name="cell_frame_all" table:number-rows-spanned="1" table:number-columns-spanned="2">
                  <text:p text:style-name="table_al">Het aangaan en ondertekenen van planschadeverhaals-overeenkomsten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Stedelijke Ontwikkeling</text:p>
                </table:table-cell>
                <table:table-cell table:style-name="cell_frame_all" table:number-rows-spanned="1" table:number-columns-spanned="1">
                  <text:p text:style-name="table_al">(plv.) RVT-manager VG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en volmacht. De bevoegdheid voor de leidinggevenden van VGM geldt met terugwerkende kracht vanaf 1 juli 2015.</text:p>
                </table:table-cell>
              </table:table-row>
              <table:table-row table:style-name="row">
                <table:table-cell table:style-name="cell_frame_all" table:number-rows-spanned="1" table:number-columns-spanned="3">
                  <text:p text:style-name="table_al">6.24</text:p>
                </table:table-cell>
                <table:table-cell table:style-name="cell_frame_all" table:number-rows-spanned="1" table:number-columns-spanned="2">
                  <text:p text:style-name="table_al">Huren en leasen van onroerende zaken voor ambtelijke huisvestin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Stedelijke Ontwikkeling</text:p>
                </table:table-cell>
                <table:table-cell table:style-name="cell_frame_all" table:number-rows-spanned="1" table:number-columns-spanned="1">
                  <text:p text:style-name="table_al">(plv.) RVT-manager VG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en volmacht. De bevoegdheid voor de leidinggevenden van VGM geldt met terugwerkende kracht vanaf 1 juli 2015.</text:p>
                </table:table-cell>
              </table:table-row>
              <table:table-row table:style-name="row">
                <table:table-cell table:style-name="cell_frame_all" table:number-rows-spanned="1" table:number-columns-spanned="3">
                  <text:p text:style-name="table_al">6.25</text:p>
                </table:table-cell>
                <table:table-cell table:style-name="cell_frame_all" table:number-rows-spanned="1" table:number-columns-spanned="2">
                  <text:p text:style-name="table_al">Het geven en ondertekenen van opdrachten aan aannemers e.a., i.v.m. het beheer in de bij het Team Beheer en Onderhoud Vastgoed in beheer zijnde vastgoed, alsmede het accorderen van (tussentijdse) oplevering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Stedelijke Ontwikkeling</text:p>
                </table:table-cell>
                <table:table-cell table:style-name="cell_frame_all" table:number-rows-spanned="1" table:number-columns-spanned="1">
                  <text:p text:style-name="table_al">(plv.) RVT-manager VG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en volmacht. Voor zover een begrotingspost dan wel rijksfinanciering daarin voorziet en het past binnen het gemeentelijke aanbestedingsbeleid. De bevoegdheid voor de leidinggevenden van VGM geldt met terugwerkende kracht vanaf 1 juli 2015.</text:p>
                </table:table-cell>
              </table:table-row>
              <table:table-row table:style-name="row">
                <table:table-cell table:style-name="cell_frame_all" table:number-rows-spanned="1" table:number-columns-spanned="3">
                  <text:p text:style-name="table_al">6.26</text:p>
                </table:table-cell>
                <table:table-cell table:style-name="cell_frame_all" table:number-rows-spanned="1" table:number-columns-spanned="2">
                  <text:p text:style-name="table_al">Het doen van inschrijvingen in de Openbare Registers overeenkomstig het bepaalde in artikel 3:17 BW, het afgeven van een verklaring van waardeloosheid als bedoeld in artikel 3:28 BW alsmede het afgeven van verklaringen aan het notariaat inzake de status quo van eerder door de gemeente bedongen rechten, alsmede het doen van rectificaties, voor zover van geringe betekenis, als bedoeld in artikel 59 Kadasterwet van gepasseerde en nog te passeren akt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Stedelijke Ontwikkeling</text:p>
                </table:table-cell>
                <table:table-cell table:style-name="cell_frame_all" table:number-rows-spanned="1" table:number-columns-spanned="1">
                  <text:p text:style-name="table_al">(plv.) RVT-manager VGM </text:p>
                </table:table-cell>
                <table:table-cell table:style-name="cell_frame_all" table:number-rows-spanned="1" table:number-columns-spanned="1">
                  <text:p text:style-name="table_al">mede-werker VGM</text:p>
                </table:table-cell>
                <table:table-cell table:style-name="cell_frame_all" table:number-rows-spanned="1" table:number-columns-spanned="1">
                  <text:p text:style-name="table_al">Machtiging. De bevoegdheid voor de leidinggevenden van VGM geldt met terugwerkende kracht vanaf 1 juli 2015.</text:p>
                </table:table-cell>
              </table:table-row>
              <table:table-row table:style-name="row">
                <table:table-cell table:style-name="cell_frame_all" table:number-rows-spanned="1" table:number-columns-spanned="3">
                  <text:p text:style-name="table_al">6.27</text:p>
                </table:table-cell>
                <table:table-cell table:style-name="cell_frame_all" table:number-rows-spanned="1" table:number-columns-spanned="2">
                  <text:p text:style-name="table_al">Nemen van een beslissing inzake het juridisch splitsen van vastgoed in appartementsrecht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Stedelijke Ontwikkeling</text:p>
                </table:table-cell>
                <table:table-cell table:style-name="cell_frame_all" table:number-rows-spanned="1" table:number-columns-spanned="1">
                  <text:p text:style-name="table_al">(plv.) RVT-manager VGM </text:p>
                </table:table-cell>
                <table:table-cell table:style-name="cell_frame_all" table:number-rows-spanned="1" table:number-columns-spanned="1">
                  <text:p text:style-name="table_al">mede-werker VGM</text:p>
                </table:table-cell>
                <table:table-cell table:style-name="cell_frame_all" table:number-rows-spanned="1" table:number-columns-spanned="1">
                  <text:p text:style-name="table_al">Mandaat. De bevoegdheid voor de leidinggevenden van VGM geldt met terugwerkende kracht vanaf 1 juli 2015.</text:p>
                </table:table-cell>
              </table:table-row>
              <table:table-row table:style-name="row">
                <table:table-cell table:style-name="cell_frame_all" table:number-rows-spanned="1" table:number-columns-spanned="11">
                  <text:p text:style-name="table_al">
                    <text:span text:style-name="nadrukvet">7. Specifieke mandaten cluster Beheer </text:span>
                  </text:p>
                </table:table-cell>
              </table:table-row>
              <table:table-row table:style-name="row">
                <table:table-cell table:style-name="cell_frame_all" table:number-rows-spanned="1" table:number-columns-spanned="3">
                  <text:p text:style-name="table_al">7.1</text:p>
                </table:table-cell>
                <table:table-cell table:style-name="cell_frame_all" table:number-rows-spanned="1" table:number-columns-spanned="2">
                  <text:p text:style-name="table_al">Alle beslissingen ter uitvoering van de Afvalstoffenverordening 2008 en de daarbij behorende uitvoeringsbesluiten.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Beheer</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7.2</text:p>
                </table:table-cell>
                <table:table-cell table:style-name="cell_frame_all" table:number-rows-spanned="1" table:number-columns-spanned="2">
                  <text:p text:style-name="table_al">Vaststelling en/of wijziging tarieven voor het beschikbaar stellen, in gebruik geven en het ledigen van particuliere en openbare inzamelmiddelen en het verwijderen van de daarin verzamelde afvalstoff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Beheer</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7.3</text:p>
                </table:table-cell>
                <table:table-cell table:style-name="cell_frame_all" table:number-rows-spanned="1" table:number-columns-spanned="2">
                  <text:p text:style-name="table_al">Aanstellen van verkeersregelaars op basis van het BABW, jo de Regeling verkeersregelaars 2009</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Beheer</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3">
                  <text:p text:style-name="table_al">7.4.1</text:p>
                </table:table-cell>
                <table:table-cell table:style-name="cell_frame_all" table:number-rows-spanned="1" table:number-columns-spanned="2">
                  <text:p text:style-name="table_al">Beslissingen ter zake van het sluiten van contracten inhoudende het geven van opdracht voor werkzaamheden van civieltechnische aard, inclusief openbare verlichting en onderhoud verkeersregelinstallaties en de ondertekening daarva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Beheer</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Voor zover de kosten zijn voorzien in de gemeentebegroting en met inachtneming van het door het College vastgestelde aanbestedingsbeleid. Teamleider Stads-ingenieurs is bevoegd tot het drempelbedrag van Europese aanbesteding voor werken in 2012 (geldt tevens voor accorderen van facturen).</text:p>
                </table:table-cell>
              </table:table-row>
              <table:table-row table:style-name="row">
                <table:table-cell table:style-name="cell_frame_all" table:number-rows-spanned="1" table:number-columns-spanned="3">
                  <text:p text:style-name="table_al">7.4.2</text:p>
                </table:table-cell>
                <table:table-cell table:style-name="cell_frame_all" table:number-rows-spanned="1" table:number-columns-spanned="2">
                  <text:p text:style-name="table_al">Beslissen tot het sluiten van contracten of het verlenen van opdrachten voor het verrichten van werkzaamheden of het leveren van producten en diensten ten behoeve van het beheer en onderhoud van het wagenpark en de garage.</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Beheer</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Wagen-park-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7.4.3</text:p>
                </table:table-cell>
                <table:table-cell table:style-name="cell_frame_all" table:number-rows-spanned="1" table:number-columns-spanned="2">
                  <text:p text:style-name="table_al">Ondertekenen van machtigingen voor het op naam zetten van gemeentelijke voertuigen bij de RDW.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Beheer</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Wagen-park-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7.5</text:p>
                </table:table-cell>
                <table:table-cell table:style-name="cell_frame_all" table:number-rows-spanned="1" table:number-columns-spanned="2">
                  <text:p text:style-name="table_al">Beslissingen ter zake van het verrichten ten behoeve van derden van civieltechnische werkzaamheden en toezich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Beheer</text:p>
                </table:table-cell>
                <table:table-cell table:style-name="cell_frame_all" table:number-rows-spanned="1" table:number-columns-spanned="1">
                  <text:p text:style-name="table_al">Teamleider IBO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Voor zover de factuurwaarde voor deze werkzaamheden in totaal niet meer bedraagt dan € 100.000,-</text:p>
                </table:table-cell>
              </table:table-row>
              <table:table-row table:style-name="row">
                <table:table-cell table:style-name="cell_frame_all" table:number-rows-spanned="1" table:number-columns-spanned="3">
                  <text:p text:style-name="table_al">7.6</text:p>
                </table:table-cell>
                <table:table-cell table:style-name="cell_frame_all" table:number-rows-spanned="1" table:number-columns-spanned="2">
                  <text:p text:style-name="table_al">Het aangaan van huurovereenkomsten voor sportaccommodaties en sportattribut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Beheer</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en volmacht. Budgetbevoegdheid overeenkomstig de Budgethouderregeling per opdracht voor 3e functionarissen</text:p>
                </table:table-cell>
              </table:table-row>
              <table:table-row table:style-name="row">
                <table:table-cell table:style-name="cell_frame_all" table:number-rows-spanned="1" table:number-columns-spanned="3">
                  <text:p text:style-name="table_al">7.7</text:p>
                </table:table-cell>
                <table:table-cell table:style-name="cell_frame_all" table:number-rows-spanned="1" table:number-columns-spanned="2">
                  <text:p text:style-name="table_al">Het geven en ondertekenen van opdrachten aan aannemers e.a., i.v.m. het beheer van de bij het Sportbedrijf ondergebrachte gebouwen, alsmede het accorderen van (tussentijdse) oplevering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Beheer</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en volmacht. </text:p>
                </table:table-cell>
              </table:table-row>
              <table:table-row table:style-name="row">
                <table:table-cell table:style-name="cell_frame_all" table:number-rows-spanned="1" table:number-columns-spanned="3">
                  <text:p text:style-name="table_al">7.8</text:p>
                </table:table-cell>
                <table:table-cell table:style-name="cell_frame_all" table:number-rows-spanned="1" table:number-columns-spanned="2">
                  <text:p text:style-name="table_al">Het vaststellen van plannen en werkinstructies, alsmede het verrichten van rechtshandelingen, waaronder begrepen het aanvragen van vergunningen, die voortvloeien uit de verplichtingen op grond van het keurmerk Veilig &amp; Schoon voor zwembaden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is nu alleen beperkt tot keurmerk veilig en schoon. Als uit de plannen van aanpak investeringen voortvloeien, dan geldt het mandaat alleen voor zover de directeur ook het bijbehorende budget heeft. Indien een plan van aanpak onderdelen bevat waarvan het mandaat (bij andere vergelijkbare zaken) eigenlijk bij een andere afdeling ligt (bijvoorbeeld omdat er een plan is geschreven dat betrekking heeft op het pand, terwijl het beheer van het pand bij VGM ligt) dan dient er afstemming plaats te vinden met die afdeling, alvorens van het mandaat gebruik gemaakt kan worden).</text:p>
                </table:table-cell>
              </table:table-row>
              <table:table-row table:style-name="row">
                <table:table-cell table:style-name="cell_frame_all" table:number-rows-spanned="1" table:number-columns-spanned="3">
                  <text:p text:style-name="table_al">7.9</text:p>
                </table:table-cell>
                <table:table-cell table:style-name="cell_frame_all" table:number-rows-spanned="1" table:number-columns-spanned="2">
                  <text:p text:style-name="table_al">Het tijdelijk in gebruik geven van het beheer en onderhoud van bij de gemeente in eigendom zijnde gronden in de openbare ruimte, voorzover niet gemandateerd aan cluster stedelijke ontwikkelin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Stedelijke Ontwikkeling</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Een vergelijkbaar mandaat is verleend aan VGM (6.21). Daar gaat het echter ook om het in gebruik geven van stukjes grond die niet voor een ieder toegankelijk zijn.</text:p>
                </table:table-cell>
              </table:table-row>
              <table:table-row table:style-name="row">
                <table:table-cell table:style-name="cell_frame_all" table:number-rows-spanned="1" table:number-columns-spanned="3">
                  <text:p text:style-name="table_al">7.10</text:p>
                </table:table-cell>
                <table:table-cell table:style-name="cell_frame_all" table:number-rows-spanned="1" table:number-columns-spanned="2">
                  <text:p text:style-name="table_al">Het verlenen van een opdracht aan een uitvoerder/opdrachtnemer binnen een daarvoor geldende overeenkomst op het gebied van Beheer en het ondertekenen daarvan.</text:p>
                </table:table-cell>
                <table:table-cell table:style-name="cell_frame_all" table:number-rows-spanned="1" table:number-columns-spanned="1">
                  <text:p text:style-name="table_al">GS - AD</text:p>
                </table:table-cell>
                <table:table-cell table:style-name="cell_frame_all" table:number-rows-spanned="1" table:number-columns-spanned="2">
                  <text:p text:style-name="table_al">Directeur Beheer</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1">
                  <text:p text:style-name="table_al">
                    <text:span text:style-name="nadrukvet">8. Specifieke mandaten Concernstaf</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4">
                  <text:p text:style-name="table_al">Het doen van een inschrijving in het handelsregister van de kamer van koophandel, inclusief het doorvoeren van wijziging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Manager Concernstaf</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4">
                  <text:p text:style-name="table_al">Het besteden van de budgetten zoals genoemd in de bijlage bij het mandaatbesluit Leiden/Servicepunt van 20 december 2011 (B&amp;W-besluit nr. 11.1322) en tevens om voor het beheer van deze budgetten ondermandaat te verlenen aan het Bestuur van Servicepunt71, met de bevoegdheid ondermandaat te verlenen.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Manager Concernstaf</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De bevoegdheden worden begrensd overeenkomstig de bepalingen zoals neergelegd in het “Mandaatbesluit Servicepunt 71/de gemeente Leide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4">
                  <text:p text:style-name="table_al">Ondertekenen van overeenkomsten die het gevolg zijn van uitvoering van het treasury beleid (artikel 171 Gemeentewe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Manager Concernstaf</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kaders van deze machtiging worden bepaald door de Financiële verordening ex artikel 212 lid 2 onderdeel c van de Gemeentewet, het Organisatiebesluit en de Nota Treasury. Volmacht.</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4">
                  <text:p text:style-name="table_al">Het verrichten of uitvoeren van diverse bevoegdheden en/of handelingen in het kader van de Wet Kenbaarheid publiekrechtelijke beperkingen onroerende zaken (Wkpb)</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Manager Concernstaf</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arlijks uiterlijk op 31 januari wordt verslag gedaan van de wijze waarop van de bevoegdheid gebruik is gemaakt. Machtiging.</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4">
                  <text:p text:style-name="table_al">Alle beslissingen ter uitvoering van de Wet Basisadministraties adressen en gebouwen (BA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Manager Concernstaf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1">
                  <text:p text:style-name="table_al">
                    <text:span text:style-name="nadrukvet">9. Specifieke mandaten Projectbureau</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4">
                  <text:p text:style-name="table_al">Uitvoering van voorbereidende werkzaamheden op het terrein van projectontwikkeling, in casu: subsidieaanvragen, inwinnen van informatie, informatieve correspondentie, uitnodigingen voor bijeenkomst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Ambtelijk opdrachtgever</text:p>
                </table:table-cell>
                <table:table-cell table:style-name="cell_frame_all" table:number-rows-spanned="1" table:number-columns-spanned="1">
                  <text:p text:style-name="table_al">Project-leider Project-burea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4">
                  <text:p text:style-name="table_al">Opdracht geven aan derden voor diensten, leveringen en/of werkzaamheden en de ondertekening daarva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Ambtelijk opdrachtgever</text:p>
                </table:table-cell>
                <table:table-cell table:style-name="cell_frame_all" table:number-rows-spanned="1" table:number-columns-spanned="1">
                  <text:p text:style-name="table_al">Project-leiders van het Project-burea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de door de raad geautoriseerde kredieten, grondexploitaties en aanbestedingsregels dit toestaan. Machtiging.</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4">
                  <text:p text:style-name="table_al">Beslissingen ter zake van het sluiten van contracten inhoudende het geven van opdracht voor werkzaamheden van civieltechnische aard en inclusief openbare verlichting en de ondertekening daarva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rojectbureau</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en volmacht. Voor zover de kosten zijn voorzien in de gemeentebegroting en met inachtneming van het door het College vastgestelde aanbestedingsbeleid.</text:p>
                  <text:p text:style-name="table_al">Teamleider Stadsingenieurs is bevoegd tot het drempelbedrag van Europese aanbesteding voor werken in 2012 (geldt tevens voor accorderen van facturen).</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4">
                  <text:p text:style-name="table_al">Beslissingen ter zake van het verrichten ten behoeve van derden van civieltechnische werkzaamheden en toezich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projectbureau</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1">
                  <text:p text:style-name="table_al">
                    <text:span text:style-name="nadrukvet">Mandaten instellingsdirecteuren</text:span>
                  </text:p>
                </table:table-cell>
              </table:table-row>
              <table:table-row table:style-name="row">
                <table:table-cell table:style-name="cell_frame_all" table:number-rows-spanned="1" table:number-columns-spanned="11">
                  <text:p text:style-name="table_al">
                    <text:span text:style-name="nadrukvet">10. Museum Lakenhal en Erfgoed Leiden e.o. (inclusief Molenmuseum De Valk)</text:span>
                  </text:p>
                </table:table-cell>
              </table:table-row>
              <table:table-row table:style-name="row">
                <table:table-cell table:style-name="cell_frame_all" table:number-rows-spanned="1" table:number-columns-spanned="3">
                  <text:p text:style-name="table_al">10.1</text:p>
                </table:table-cell>
                <table:table-cell table:style-name="cell_frame_all" table:number-rows-spanned="1" table:number-columns-spanned="2">
                  <text:p text:style-name="table_al">Het beheer van de wachtlijst voor ateliers en het toewijzen van atelierruimten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Lakenh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ldt tot dat deze taak is ondergebracht bij de op te richten stichting Atelierbeheer.</text:p>
                </table:table-cell>
              </table:table-row>
              <table:table-row table:style-name="row">
                <table:table-cell table:style-name="cell_frame_all" table:number-rows-spanned="1" table:number-columns-spanned="3">
                  <text:p text:style-name="table_al">10.2</text:p>
                </table:table-cell>
                <table:table-cell table:style-name="cell_frame_all" table:number-rows-spanned="1" table:number-columns-spanned="2">
                  <text:p text:style-name="table_al">Het verlenen van kunstopdrachten t.b.v. de openbare ruimte</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Lakenh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inwinning van advies van de Adviescommissie ruimtelijke kwaliteit.</text:p>
                </table:table-cell>
              </table:table-row>
              <table:table-row table:style-name="row">
                <table:table-cell table:style-name="cell_frame_all" table:number-rows-spanned="1" table:number-columns-spanned="3">
                  <text:p text:style-name="table_al">10.3</text:p>
                </table:table-cell>
                <table:table-cell table:style-name="cell_frame_all" table:number-rows-spanned="1" table:number-columns-spanned="2">
                  <text:p text:style-name="table_al">Het aanvaarden van schenkingen in natura bestemd voor opname in de collecties van Stedelijk Museum De Lakenhal en Erfgoed Leiden e.o. (inclusief Molenmuseum De Valk)</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Lakenhal, Directeur Erfgoed Leiden e.o.</text:p>
                </table:table-cell>
                <table:table-cell table:style-name="cell_frame_all" table:number-rows-spanned="1" table:number-columns-spanned="1">
                  <text:p text:style-name="table_al">Beheerder Molen-museum De Val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een waarde van maximaal € 50.000,- mits aan de schenkingen geen nadere voorwaarden zijn verbonden</text:p>
                </table:table-cell>
              </table:table-row>
              <table:table-row table:style-name="row">
                <table:table-cell table:style-name="cell_frame_all" table:number-rows-spanned="1" table:number-columns-spanned="3">
                  <text:p text:style-name="table_al">10.4</text:p>
                </table:table-cell>
                <table:table-cell table:style-name="cell_frame_all" table:number-rows-spanned="1" table:number-columns-spanned="2">
                  <text:p text:style-name="table_al">Het honoreren van bruikleenaanvragen van tijdelijke aard uit de collecties van Stedelijk Museum De Lakenhal en Erfgoed Leiden e.o. (inclusief Molenmuseum De Valk) ten behoeve van tentoonstellingen in musea of vergelijkbare accommodaties.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Lakenhal, Directeur Erfgoed Leiden e.o.</text:p>
                </table:table-cell>
                <table:table-cell table:style-name="cell_frame_all" table:number-rows-spanned="1" table:number-columns-spanned="1">
                  <text:p text:style-name="table_al">Beheerder Molen-museum De Val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waarde van de uit te lenen voorwerpen mag niet hoger liggen dan € 500.000,- en onder de gebruikelijke voorwaarden van transport en verzekering. Wethouder Cultuur dient te mede paraferen.</text:p>
                </table:table-cell>
              </table:table-row>
              <table:table-row table:style-name="row">
                <table:table-cell table:style-name="cell_frame_all" table:number-rows-spanned="1" table:number-columns-spanned="3">
                  <text:p text:style-name="table_al">10.5</text:p>
                </table:table-cell>
                <table:table-cell table:style-name="cell_frame_all" table:number-rows-spanned="1" table:number-columns-spanned="2">
                  <text:p text:style-name="table_al">Volgens een vigerend protocol doen van aankopen van kunstwerken ten behoeve van de collecties van Stedelijk Museum De Lakenhal en Erfgoed Leiden e.o. (inclusief Molenmuseum De Valk)</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Lakenhal, Directeur Erfgoed Leiden e.o.</text:p>
                </table:table-cell>
                <table:table-cell table:style-name="cell_frame_all" table:number-rows-spanned="1" table:number-columns-spanned="1">
                  <text:p text:style-name="table_al">Beheerder Molen-museum De Val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aankoopprijs excl. BTW dient beneden de € 100.000,- per object te liggen en de middelen in de respectievelijke aankoopfondsen dienen beschikbaar te zijn. T.a.v. Erfgoed Leiden e.o. (inclusief Molenmuseum De Valk) dient de aankoopprijs excl. BTW beneden de € 25.000,- per object te liggen.</text:p>
                </table:table-cell>
              </table:table-row>
              <table:table-row table:style-name="row">
                <table:table-cell table:style-name="cell_frame_all" table:number-rows-spanned="1" table:number-columns-spanned="3">
                  <text:p text:style-name="table_al">10.6</text:p>
                </table:table-cell>
                <table:table-cell table:style-name="cell_frame_all" table:number-rows-spanned="1" table:number-columns-spanned="2">
                  <text:p text:style-name="table_al">Het aangaan van renteloze geldleningen ten laste van Stedelijk Museum De Lakenhal en het aanvaarden van kwijtschelding in jaarlijkse termijnen van de betreffende lening i.h.k.v. een door de fiscus geaccepteerde wijze van effectuering van een schenkin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Lakenh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bedrag van € 12.500,-. </text:p>
                </table:table-cell>
              </table:table-row>
              <table:table-row table:style-name="row">
                <table:table-cell table:style-name="cell_frame_all" table:number-rows-spanned="1" table:number-columns-spanned="3">
                  <text:p text:style-name="table_al">10.7</text:p>
                </table:table-cell>
                <table:table-cell table:style-name="cell_frame_all" table:number-rows-spanned="1" table:number-columns-spanned="2">
                  <text:p text:style-name="table_al">Vaststellen, wijzigen dan wel intrekken Reglement Dienstverlening Erfgoed Leiden e.o.</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Erfgoed Leiden e.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10.8</text:p>
                </table:table-cell>
                <table:table-cell table:style-name="cell_frame_all" table:number-rows-spanned="1" table:number-columns-spanned="2">
                  <text:p text:style-name="table_al">De uit de Archiefwet 1995 voortvloeiende bevoegdheden, zoals opgesomd in artikel 11 van de Verordening Archief- en Informatiebeheer</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Directeur Erfgoed Leiden e.o.</text:p>
                </table:table-cell>
                <table:table-cell table:style-name="cell_frame_all" table:number-rows-spanned="1" table:number-columns-spanned="1">
                  <text:p text:style-name="table_al">Teamleider Inspectie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 archivaris wordt rechtstreeks aangewezen door het college.</text:p>
                </table:table-cell>
              </table:table-row>
              <table:table-row table:style-name="row">
                <table:table-cell table:style-name="cell_frame_all" table:number-rows-spanned="1" table:number-columns-spanned="11">
                  <text:p text:style-name="table_al">
                    <text:span text:style-name="nadrukvet">11. De Zijl Bedrijven</text:span>
                  </text:p>
                </table:table-cell>
              </table:table-row>
              <table:table-row table:style-name="row">
                <table:table-cell table:style-name="cell_frame_all" table:number-rows-spanned="1" table:number-columns-spanned="4">
                  <text:p text:style-name="table_al">11.1</text:p>
                </table:table-cell>
                <table:table-cell table:style-name="cell_frame_all" table:number-rows-spanned="1" table:number-columns-spanned="1">
                  <text:p text:style-name="table_al">Het optreden als werkgever in de zin van de Arbeidsomstandighedenwet 1998 en het uitvoeren van die We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DZ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1.2</text:p>
                </table:table-cell>
                <table:table-cell table:style-name="cell_frame_all" table:number-rows-spanned="1" table:number-columns-spanned="1">
                  <text:p text:style-name="table_al">Het vaststellen van bedrijfstijden, werk- en dienstroosters</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DZB</text:p>
                </table:table-cell>
                <table:table-cell table:style-name="cell_frame_all" table:number-rows-spanned="1" table:number-columns-spanned="1">
                  <text:p text:style-name="table_al">Managers, Controller DZ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geen conflict ontstaat met de Arbowet, de Arbeidstijdenwet en de betrokken CAO ’s</text:p>
                </table:table-cell>
              </table:table-row>
              <table:table-row table:style-name="row">
                <table:table-cell table:style-name="cell_frame_all" table:number-rows-spanned="1" table:number-columns-spanned="4">
                  <text:p text:style-name="table_al">11.3</text:p>
                </table:table-cell>
                <table:table-cell table:style-name="cell_frame_all" table:number-rows-spanned="1" table:number-columns-spanned="1">
                  <text:p text:style-name="table_al">Het opleggen van consignaties en bereikbaarheidsdiensten, incidentele sluitingen van (onderdelen) van de dienst, het vaststellen van uitstapjes, dagjes uit</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DZB</text:p>
                </table:table-cell>
                <table:table-cell table:style-name="cell_frame_all" table:number-rows-spanned="1" table:number-columns-spanned="1">
                  <text:p text:style-name="table_al">Bedrijfs-leiders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geen conflict ontstaat met de Arbowet, de Arbeidstijdenwet en de betrokken CAO ’s</text:p>
                </table:table-cell>
              </table:table-row>
              <table:table-row table:style-name="row">
                <table:table-cell table:style-name="cell_frame_all" table:number-rows-spanned="1" table:number-columns-spanned="4">
                  <text:p text:style-name="table_al">11.4</text:p>
                </table:table-cell>
                <table:table-cell table:style-name="cell_frame_all" table:number-rows-spanned="1" table:number-columns-spanned="1">
                  <text:p text:style-name="table_al">Het jaarlijks aangaan van investering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DZB</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bedrag van € 459.000, -(voor jaar 2012) ;</text:p>
                  <text:p text:style-name="table_al">Manager LWB (tot een maximum van € 100.000,-.</text:p>
                </table:table-cell>
              </table:table-row>
              <table:table-row table:style-name="row">
                <table:table-cell table:style-name="cell_frame_all" table:number-rows-spanned="1" table:number-columns-spanned="4">
                  <text:p text:style-name="table_al">11.5</text:p>
                </table:table-cell>
                <table:table-cell table:style-name="cell_frame_all" table:number-rows-spanned="1" table:number-columns-spanned="1">
                  <text:p text:style-name="table_al">Het doen van aangifte bij de Belastingdienst ingevolge de Wet omzetbelasting (BTW)</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DZB</text:p>
                </table:table-cell>
                <table:table-cell table:style-name="cell_frame_all" table:number-rows-spanned="1" table:number-columns-spanned="1">
                  <text:p text:style-name="table_al">Controller DZ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1.6</text:p>
                </table:table-cell>
                <table:table-cell table:style-name="cell_frame_all" table:number-rows-spanned="1" table:number-columns-spanned="1">
                  <text:p text:style-name="table_al">Het aanbieden en het beëindigen van de op de arbeidsinschakeling gerichte voorzieningen aan de personen uit de doelgroep van de Participatiewet,</text:p>
                  <text:p text:style-name="table_al">binnen de kaders van de gemeentelijke re-integratieverordening</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DZ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1.7</text:p>
                </table:table-cell>
                <table:table-cell table:style-name="cell_frame_all" table:number-rows-spanned="1" table:number-columns-spanned="1">
                  <text:p text:style-name="table_al">Het voorselecteren van personen voor beschut werk en het inwinnen van advies </text:p>
                  <text:p text:style-name="table_al">bij het UWV voor de beoordeling van de geselecteerde personen m.b.t. het behoren tot de doelgroep beschut werk</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DZ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1.8</text:p>
                </table:table-cell>
                <table:table-cell table:style-name="cell_frame_all" table:number-rows-spanned="1" table:number-columns-spanned="1">
                  <text:p text:style-name="table_al">Het aanvragen van adviezen bij het UWV ten behoeve van het vaststellen van: </text:p>
                  <text:p text:style-name="table_al">a) de doelgroep loonkostensubsidie en b) de loonwaarde van een persoo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DZ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1.9</text:p>
                </table:table-cell>
                <table:table-cell table:style-name="cell_frame_all" table:number-rows-spanned="1" table:number-columns-spanned="1">
                  <text:p text:style-name="table_al">Het delegeren van diverse taken t.b.v. de Stichting DZB Participatiewerk aan de ambtelijke organisatie van DZB en het toekennen van specifieke bevoegdheden (volmacht of machtiging) aan de functionarissen van DZB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DZ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1.10</text:p>
                </table:table-cell>
                <table:table-cell table:style-name="cell_frame_all" table:number-rows-spanned="1" table:number-columns-spanned="1">
                  <text:p text:style-name="table_al">Het aangaan en opzeggen van arbeidsovereenkomsten naar burgerlijk recht alsmede het nemen van alle beslissingen met betrekking tot die arbeidsovereenkomst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DZB</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ldt zowel voor DZB als de onder DZB ressorterende stichting en BV; Bevoegdheden van Manager MO behelzen het opzeggen van de AO niet</text:p>
                </table:table-cell>
              </table:table-row>
              <table:table-row table:style-name="row">
                <table:table-cell table:style-name="cell_frame_all" table:number-rows-spanned="1" table:number-columns-spanned="4">
                  <text:p text:style-name="table_al">11.11</text:p>
                </table:table-cell>
                <table:table-cell table:style-name="cell_frame_all" table:number-rows-spanned="1" table:number-columns-spanned="1">
                  <text:p text:style-name="table_al">Het opzeggen van arbeidsovereenkomsten met WSW-werknemers</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DZ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1.12</text:p>
                </table:table-cell>
                <table:table-cell table:style-name="cell_frame_all" table:number-rows-spanned="1" table:number-columns-spanned="1">
                  <text:p text:style-name="table_al">Het nemen van alle beslissingen met betrekking tot arbeidsovereenkomsten met WSW-werknemers (m.u.v. opzeggingen van dienstverband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DZB</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1.13</text:p>
                </table:table-cell>
                <table:table-cell table:style-name="cell_frame_all" table:number-rows-spanned="1" table:number-columns-spanned="1">
                  <text:p text:style-name="table_al">Het aanvragen van herindicaties WSW-werknemers</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DZB</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1.14</text:p>
                </table:table-cell>
                <table:table-cell table:style-name="cell_frame_all" table:number-rows-spanned="1" table:number-columns-spanned="1">
                  <text:p text:style-name="table_al">Het intrekken van her-/indicatiebeschikking WSW</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DZ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1.15</text:p>
                </table:table-cell>
                <table:table-cell table:style-name="cell_frame_all" table:number-rows-spanned="1" table:number-columns-spanned="1">
                  <text:p text:style-name="table_al">Het aangaan van overeenkomsten met reguliere werkgevers voor detachering </text:p>
                  <text:p text:style-name="table_al">(of begeleid werken) van de WSW'ers en de werknemers van de Stichting DZB Participatiewerk</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DZB</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1.16</text:p>
                </table:table-cell>
                <table:table-cell table:style-name="cell_frame_all" table:number-rows-spanned="1" table:number-columns-spanned="1">
                  <text:p text:style-name="table_al">Het aangaan van overeenkomsten met de Stichting DZB Participatiewerk voor het inlenen van het personeel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DZB</text:p>
                </table:table-cell>
                <table:table-cell table:style-name="cell_frame_all" table:number-rows-spanned="1" table:number-columns-spanned="1">
                  <text:p text:style-name="table_al">Manager, Bedrijfs-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1.17</text:p>
                </table:table-cell>
                <table:table-cell table:style-name="cell_frame_all" table:number-rows-spanned="1" table:number-columns-spanned="1">
                  <text:p text:style-name="table_al">Het verstrekken van loonkostensubsidies i.h.k.v. de P-wet en subsidies aan werkgevers en begeleidingsorganisaties i.h.k.v. begeleid werke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DZB</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1.18</text:p>
                </table:table-cell>
                <table:table-cell table:style-name="cell_frame_all" table:number-rows-spanned="1" table:number-columns-spanned="1">
                  <text:p text:style-name="table_al">Het aanvragen van subsidies bij externe instanties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DZB</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1.19</text:p>
                </table:table-cell>
                <table:table-cell table:style-name="cell_frame_all" table:number-rows-spanned="1" table:number-columns-spanned="1">
                  <text:p text:style-name="table_al">Het verantwoorden van ontvangen subsidies aan externe instanties</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DZB</text:p>
                </table:table-cell>
                <table:table-cell table:style-name="cell_frame_all" table:number-rows-spanned="1" table:number-columns-spanned="1">
                  <text:p text:style-name="table_al">Controller DZ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1.20</text:p>
                </table:table-cell>
                <table:table-cell table:style-name="cell_frame_all" table:number-rows-spanned="1" table:number-columns-spanned="1">
                  <text:p text:style-name="table_al">Het aangaan van overeenkomsten voor publiek-private samenwerkingen </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DZ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1.21</text:p>
                </table:table-cell>
                <table:table-cell table:style-name="cell_frame_all" table:number-rows-spanned="1" table:number-columns-spanned="1">
                  <text:p text:style-name="table_al">Het aangaan van overeenkomsten voor stages en vrijwilligerswerk</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DZB</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Co-</text:p>
                  <text:p text:style-name="table_al"> 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1.22</text:p>
                </table:table-cell>
                <table:table-cell table:style-name="cell_frame_all" table:number-rows-spanned="1" table:number-columns-spanned="1">
                  <text:p text:style-name="table_al">Het aangaan van overeenkomsten hetzij als opdrachtnemer hetzij als opdrachtgever inzake werken, leveringen en diensten en de ondertekening daarva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DZB</text:p>
                </table:table-cell>
                <table:table-cell table:style-name="cell_frame_all" table:number-rows-spanned="1" table:number-columns-spanned="1">
                  <text:p text:style-name="table_al">Bedrijfs-leiders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 € 25.000</text:p>
                </table:table-cell>
              </table:table-row>
              <table:table-row table:style-name="row">
                <table:table-cell table:style-name="cell_frame_all" table:number-rows-spanned="1" table:number-columns-spanned="4">
                  <text:p text:style-name="table_al">11.23</text:p>
                </table:table-cell>
                <table:table-cell table:style-name="cell_frame_all" table:number-rows-spanned="1" table:number-columns-spanned="1">
                  <text:p text:style-name="table_al">Het aankopen ten behoeve van de uitvoering van opdrachten en de ondertekening daarvan</text:p>
                </table:table-cell>
                <table:table-cell table:style-name="cell_frame_all" table:number-rows-spanned="1" table:number-columns-spanned="1">
                  <text:p text:style-name="table_al">GS-AD</text:p>
                </table:table-cell>
                <table:table-cell table:style-name="cell_frame_all" table:number-rows-spanned="1" table:number-columns-spanned="2">
                  <text:p text:style-name="table_al">Directeur DZB</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 € 2.500</text:p>
                </table:table-cell>
              </table:table-row>
              <table:table-row table:style-name="row">
                <table:table-cell table:style-name="cell_frame_all" table:number-rows-spanned="1" table:number-columns-spanned="11">
                  <text:p text:style-name="table_al">
                    <text:span text:style-name="nadrukvet">12. Heffingsambtenaar</text:span>
                  </text:p>
                </table:table-cell>
              </table:table-row>
              <table:table-row table:style-name="row">
                <table:table-cell table:style-name="cell_frame_all" table:number-rows-spanned="1" table:number-columns-spanned="11">
                  <text:p text:style-name="table_al">
                    <text:span text:style-name="nadrukvet">Heffingen</text:span>
                  </text:p>
                </table:table-cell>
              </table:table-row>
              <table:table-row table:style-name="row">
                <table:table-cell table:style-name="cell_frame_all" table:number-rows-spanned="1" table:number-columns-spanned="3">
                  <text:p text:style-name="table_al">12.1</text:p>
                </table:table-cell>
                <table:table-cell table:style-name="cell_frame_all" table:number-rows-spanned="1" table:number-columns-spanned="2">
                  <text:p text:style-name="table_al">In rekening brengen van leges en andere heffingen op het werkterrein van publiekszaken (art. 231(2)b GemW)</text:p>
                </table:table-cell>
                <table:table-cell table:style-name="cell_frame_all" table:number-rows-spanned="1" table:number-columns-spanned="1">
                  <text:p text:style-name="table_al">Directeur Publieks-zaken, Hand-having &amp; Veiligheid</text:p>
                </table:table-cell>
                <table:table-cell table:style-name="cell_frame_all" table:number-rows-spanned="1" table:number-columns-spanned="2">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bevoegdheid omvat tevens het toepassen van de hardheidsclausule ex. art. 63 AWR</text:p>
                </table:table-cell>
              </table:table-row>
              <table:table-row table:style-name="row">
                <table:table-cell table:style-name="cell_frame_all" table:number-rows-spanned="1" table:number-columns-spanned="3">
                  <text:p text:style-name="table_al">12.2</text:p>
                </table:table-cell>
                <table:table-cell table:style-name="cell_frame_all" table:number-rows-spanned="1" table:number-columns-spanned="2">
                  <text:p text:style-name="table_al">In rekening brengen van leges voor documenten op het werkterrein van de concernstaf (art. 231(2)b GemW)</text:p>
                </table:table-cell>
                <table:table-cell table:style-name="cell_frame_all" table:number-rows-spanned="1" table:number-columns-spanned="1">
                  <text:p text:style-name="table_al">Manager Concern-staf</text:p>
                </table:table-cell>
                <table:table-cell table:style-name="cell_frame_all" table:number-rows-spanned="1" table:number-columns-spanned="2">
                  <text:p text:style-name="table_al">(plv.) RVT-manager Gegeven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bevoegdheid omvat tevens het toepassen van de hardheidsclausule ex. art. 63 AWR</text:p>
                </table:table-cell>
              </table:table-row>
              <table:table-row table:style-name="row">
                <table:table-cell table:style-name="cell_frame_all" table:number-rows-spanned="1" table:number-columns-spanned="3">
                  <text:p text:style-name="table_al">12.3</text:p>
                </table:table-cell>
                <table:table-cell table:style-name="cell_frame_all" table:number-rows-spanned="1" table:number-columns-spanned="2">
                  <text:p text:style-name="table_al">In rekening brengen van leges en andere heffingen op het werkterrein van stedelijke ontwikkeling (art. 231(2)b GemW)</text:p>
                </table:table-cell>
                <table:table-cell table:style-name="cell_frame_all" table:number-rows-spanned="1" table:number-columns-spanned="1">
                  <text:p text:style-name="table_al">Directeur Stedelijke Ont-wikkeling</text:p>
                </table:table-cell>
                <table:table-cell table:style-name="cell_frame_all" table:number-rows-spanned="1" table:number-columns-spanned="2">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bevoegdheid omvat tevens het toepassen van de hardheidsclausule ex. art. 63 AWR</text:p>
                </table:table-cell>
              </table:table-row>
              <table:table-row table:style-name="row">
                <table:table-cell table:style-name="cell_frame_all" table:number-rows-spanned="1" table:number-columns-spanned="3">
                  <text:p text:style-name="table_al">12.4</text:p>
                </table:table-cell>
                <table:table-cell table:style-name="cell_frame_all" table:number-rows-spanned="1" table:number-columns-spanned="2">
                  <text:p text:style-name="table_al">In rekening brengen leges en andere heffingen op het werkterrein van stedelijk beheer (art. 231(2)b GemW)</text:p>
                </table:table-cell>
                <table:table-cell table:style-name="cell_frame_all" table:number-rows-spanned="1" table:number-columns-spanned="1">
                  <text:p text:style-name="table_al">Directeur Beheer</text:p>
                </table:table-cell>
                <table:table-cell table:style-name="cell_frame_all" table:number-rows-spanned="1" table:number-columns-spanned="2">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bevoegdheid omvat tevens het toepassen van de hardheidsclausule ex. art. 63 AWR</text:p>
                </table:table-cell>
              </table:table-row>
              <table:table-row table:style-name="row">
                <table:table-cell table:style-name="cell_frame_all" table:number-rows-spanned="1" table:number-columns-spanned="11">
                  <text:p text:style-name="table_al">
                    <text:span text:style-name="nadrukvet">Invordering</text:span>
                  </text:p>
                </table:table-cell>
              </table:table-row>
              <table:table-row table:style-name="row">
                <table:table-cell table:style-name="cell_frame_all" table:number-rows-spanned="1" table:number-columns-spanned="3">
                  <text:p text:style-name="table_al">12.5</text:p>
                </table:table-cell>
                <table:table-cell table:style-name="cell_frame_all" table:number-rows-spanned="1" table:number-columns-spanned="2">
                  <text:p text:style-name="table_al">Invorderingsambtenaar parkeerbelastingen; art 231(2)c GemW</text:p>
                </table:table-cell>
                <table:table-cell table:style-name="cell_frame_all" table:number-rows-spanned="1" table:number-columns-spanned="1">
                  <text:p text:style-name="table_al">Directeur Publieks-zaken, Hand-having &amp; Veiligheid</text:p>
                </table:table-cell>
                <table:table-cell table:style-name="cell_frame_all" table:number-rows-spanned="1" table:number-columns-spanned="2">
                  <text:p text:style-name="table_al">(plv.) RVT-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bevoegdheid omvat tevens het toepassen van de hardheidsclausule ex. art. 63 AWR</text:p>
                </table:table-cell>
              </table:table-row>
              <table:table-row table:style-name="row">
                <table:table-cell table:style-name="cell_frame_all" table:number-rows-spanned="1" table:number-columns-spanned="11">
                  <text:p text:style-name="table_al">
                    <text:span text:style-name="nadrukvet">Bezwaar en beroep</text:span> </text:p>
                </table:table-cell>
              </table:table-row>
              <table:table-row table:style-name="row">
                <table:table-cell table:style-name="cell_frame_all" table:number-rows-spanned="1" table:number-columns-spanned="3">
                  <text:p text:style-name="table_al">12.6</text:p>
                </table:table-cell>
                <table:table-cell table:style-name="cell_frame_all" table:number-rows-spanned="1" table:number-columns-spanned="2">
                  <text:p text:style-name="table_al">Afhandelen bezwaarschriften Publiekszaken </text:p>
                </table:table-cell>
                <table:table-cell table:style-name="cell_frame_all" table:number-rows-spanned="1" table:number-columns-spanned="1">
                  <text:p text:style-name="table_al">Directeur Publieks-zaken, Hand-having &amp; Veiligheid</text:p>
                </table:table-cell>
                <table:table-cell table:style-name="cell_frame_all" table:number-rows-spanned="1" table:number-columns-spanned="2">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bevoegdheid omvat het behandelen en beslissen op bezwaarschriften en de bijbehorende processen en het voeren van beroepsprocedures bij rechtbank en gerechtshof.</text:p>
                </table:table-cell>
              </table:table-row>
              <table:table-row table:style-name="row">
                <table:table-cell table:style-name="cell_frame_all" table:number-rows-spanned="1" table:number-columns-spanned="3">
                  <text:p text:style-name="table_al">12.7</text:p>
                </table:table-cell>
                <table:table-cell table:style-name="cell_frame_all" table:number-rows-spanned="1" table:number-columns-spanned="2">
                  <text:p text:style-name="table_al">Afhandelen bezwaarschriften regionaal archief</text:p>
                </table:table-cell>
                <table:table-cell table:style-name="cell_frame_all" table:number-rows-spanned="1" table:number-columns-spanned="1">
                  <text:p text:style-name="table_al">Directeur ELO</text:p>
                </table:table-cell>
                <table:table-cell table:style-name="cell_frame_all" table:number-rows-spanned="1" table:number-columns-spanned="2">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bevoegdheid omvat het behandelen en beslissen op bezwaarschriften en de bijbehorende processen en het voeren van beroepsprocedures bij rechtbank en gerechtshof.</text:p>
                </table:table-cell>
              </table:table-row>
              <table:table-row table:style-name="row">
                <table:table-cell table:style-name="cell_frame_all" table:number-rows-spanned="1" table:number-columns-spanned="3">
                  <text:p text:style-name="table_al">12.8</text:p>
                </table:table-cell>
                <table:table-cell table:style-name="cell_frame_all" table:number-rows-spanned="1" table:number-columns-spanned="2">
                  <text:p text:style-name="table_al">Afhandelen bezwaarschriften stedelijke ontwikkeling</text:p>
                </table:table-cell>
                <table:table-cell table:style-name="cell_frame_all" table:number-rows-spanned="1" table:number-columns-spanned="1">
                  <text:p text:style-name="table_al">Directeur Stedelijke Ont-wikkeling</text:p>
                </table:table-cell>
                <table:table-cell table:style-name="cell_frame_all" table:number-rows-spanned="1" table:number-columns-spanned="2">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bevoegdheid omvat het behandelen en beslissen op bezwaarschriften en de bijbehorende processen en het voeren van beroepsprocedures bij rechtbank en gerechtshof.</text:p>
                </table:table-cell>
              </table:table-row>
              <table:table-row table:style-name="row">
                <table:table-cell table:style-name="cell_frame_all" table:number-rows-spanned="1" table:number-columns-spanned="3">
                  <text:p text:style-name="table_al">12.9</text:p>
                </table:table-cell>
                <table:table-cell table:style-name="cell_frame_all" table:number-rows-spanned="1" table:number-columns-spanned="2">
                  <text:p text:style-name="table_al">Afhandelen bezwaarschriften beheer</text:p>
                </table:table-cell>
                <table:table-cell table:style-name="cell_frame_all" table:number-rows-spanned="1" table:number-columns-spanned="1">
                  <text:p text:style-name="table_al">Directeur Beheer</text:p>
                </table:table-cell>
                <table:table-cell table:style-name="cell_frame_all" table:number-rows-spanned="1" table:number-columns-spanned="2">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bevoegdheid omvat het behandelen en beslissen op bezwaarschriften en de bijbehorende processen en het voeren van beroepsprocedures bij rechtbank en gerechtshof.</text:p>
                </table:table-cell>
              </table:table-row>
              <table:table-row table:style-name="row">
                <table:table-cell table:style-name="cell_frame_all" table:number-rows-spanned="1" table:number-columns-spanned="11">
                  <text:p text:style-name="table_al">
                    <text:span text:style-name="nadrukvet">Aanvullende Mandaten</text:span>
                  </text:p>
                </table:table-cell>
              </table:table-row>
              <table:table-row table:style-name="row">
                <table:table-cell table:style-name="cell_frame_all" table:number-rows-spanned="1" table:number-columns-spanned="4">
                  <text:p text:style-name="table_al">12.10</text:p>
                </table:table-cell>
                <table:table-cell table:style-name="cell_frame_all" table:number-rows-spanned="1" table:number-columns-spanned="1">
                  <text:p text:style-name="table_al">De bevoegdheid tot het opleggen van naheffingsaanslagen parkeerbelastingen </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medewerker</text:p>
                  <text:p text:style-name="table_al">medewerkers van G4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Directeur PHV heeft als aangewezen Heffingsambtenaar ondermandaat verleend aan G4S Nederland.</text:p>
                </table:table-cell>
              </table:table-row>
              <table:table-row table:style-name="row">
                <table:table-cell table:style-name="cell_frame_all" table:number-rows-spanned="1" table:number-columns-spanned="4">
                  <text:p text:style-name="table_al">12.11</text:p>
                </table:table-cell>
                <table:table-cell table:style-name="cell_frame_all" table:number-rows-spanned="1" table:number-columns-spanned="1">
                  <text:p text:style-name="table_al">De bevoegdheid tot het beslissen op bezwaarschriften inzake parkeerbelastingen</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2.12</text:p>
                </table:table-cell>
                <table:table-cell table:style-name="cell_frame_all" table:number-rows-spanned="1" table:number-columns-spanned="1">
                  <text:p text:style-name="table_al">De bevoegdheid tot het voeren van beroepsprocedures inzake parkeerbelastingen bij de diverse rechtscolleges</text:p>
                </table:table-cell>
                <table:table-cell table:style-name="cell_frame_all" table:number-rows-spanned="1" table:number-columns-spanned="2">
                  <text:p text:style-name="table_al">Directeur Publieks-zaken, Hand-having &amp; Veilighei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1">
                  <text:p text:style-name="table_al">
                    <text:span text:style-name="nadrukvet">MANDATEN AAN EXTERNE ORGANISATIES</text:span>
                  </text:p>
                </table:table-cell>
              </table:table-row>
              <table:table-row table:style-name="row">
                <table:table-cell table:style-name="cell_frame_all" table:number-rows-spanned="1" table:number-columns-spanned="11">
                  <text:p text:style-name="table_al">
                    <text:span text:style-name="nadrukvet">13. Omgevingsdienst West-Holland</text:span>
                  </text:p>
                </table:table-cell>
              </table:table-row>
              <table:table-row table:style-name="row">
                <table:table-cell table:style-name="cell_frame_all" table:number-rows-spanned="1" table:number-columns-spanned="4">
                  <text:p text:style-name="table_al">13.1</text:p>
                </table:table-cell>
                <table:table-cell table:style-name="cell_frame_all" table:number-rows-spanned="1" table:number-columns-spanned="1">
                  <text:p text:style-name="table_al">Het uitvoeren van de bij of krachtens de Wet milieubeheer toebedeelde taken en bevoegdheden, met uitzondering van titel 10.4</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2</text:p>
                </table:table-cell>
                <table:table-cell table:style-name="cell_frame_all" table:number-rows-spanned="1" table:number-columns-spanned="1">
                  <text:p text:style-name="table_al">Het uitvoeren van de bij of krachtens de Wet geluidhinder toebedeelde taken en bevoegdheden</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3</text:p>
                </table:table-cell>
                <table:table-cell table:style-name="cell_frame_all" table:number-rows-spanned="1" table:number-columns-spanned="1">
                  <text:p text:style-name="table_al">Het uitvoeren van de bij of krachtens de Wet bodembescherming toebedeelde gemeentelijke taken en bevoegdheden</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4</text:p>
                </table:table-cell>
                <table:table-cell table:style-name="cell_frame_all" table:number-rows-spanned="1" table:number-columns-spanned="1">
                  <text:p text:style-name="table_al">Aanwijzingen geven tot het nemen van maatregelen op grond van artikel 27, tweede lid van de Wet bodembescherming</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5</text:p>
                </table:table-cell>
                <table:table-cell table:style-name="cell_frame_all" table:number-rows-spanned="1" table:number-columns-spanned="1">
                  <text:p text:style-name="table_al">Te beslissen of sprake is van een geval van ernstige verontreiniging op grond van artikel 29 van de Wet bodembescherming</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6</text:p>
                </table:table-cell>
                <table:table-cell table:style-name="cell_frame_all" table:number-rows-spanned="1" table:number-columns-spanned="1">
                  <text:p text:style-name="table_al">Onverwijld noodzakelijke maatregelen te nemen om de oorzaak van de verontreiniging of aantasting weg te nemen en de bodem te saneren of aantasting en de directe gevolgen daarvan te beperken en zoveel mogelijk ongedaan te maken op grond van artikel 30 van de Wet bodembescherming</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7</text:p>
                </table:table-cell>
                <table:table-cell table:style-name="cell_frame_all" table:number-rows-spanned="1" table:number-columns-spanned="1">
                  <text:p text:style-name="table_al">Het vaststellen of het huidige dan wel voorgenomen gebruik of de mogelijke verspreiding van de verontreiniging leiden tot zodanige risico’s voor mens, plant of dier dat spoedige sanering noodzakelijk is en het bepalen van het tijdstip waarop met de sanering moet worden begonnen als bedoeld in artikel 37, eerste en tweede lid van de Wet bodembescherming</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8</text:p>
                </table:table-cell>
                <table:table-cell table:style-name="cell_frame_all" table:number-rows-spanned="1" table:number-columns-spanned="1">
                  <text:p text:style-name="table_al">Het geven van een beschikking waarin tijdelijke beveiligingsmaatregelen staan die vooraf aan de sanering dienen te gaan en op welke wijze en tijdstippen aan hen verslag wordt gedaan van de uitvoering van die maatregelen als bedoeld in artikel 37, derde lid van de Wet bodembescherming</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9</text:p>
                </table:table-cell>
                <table:table-cell table:style-name="cell_frame_all" table:number-rows-spanned="1" table:number-columns-spanned="1">
                  <text:p text:style-name="table_al">Het opleggen van maatregelen in het belang van bescherming van de bodem en het aangeven van beperkingen in het gebruik van de bodem, als bedoeld in artikel 37, vierde en vijfde lid van de Wet bodembescherming</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10</text:p>
                </table:table-cell>
                <table:table-cell table:style-name="cell_frame_all" table:number-rows-spanned="1" table:number-columns-spanned="1">
                  <text:p text:style-name="table_al">Het anders vaststellen van de risico’s of het tijdstip van de sanering, als bedoeld in artikel 37, zesde lid van de Wet bodembescherming</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11</text:p>
                </table:table-cell>
                <table:table-cell table:style-name="cell_frame_all" table:number-rows-spanned="1" table:number-columns-spanned="1">
                  <text:p text:style-name="table_al">Het beslissen op een verzoek om een sanering in fasen uit te voeren als bedoeld in artikel 38, derde lid, alsmede het geven van aanwijzingen terzake als bedoeld in artikel 38, vierde lid van de Wet bodembescherming</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12</text:p>
                </table:table-cell>
                <table:table-cell table:style-name="cell_frame_all" table:number-rows-spanned="1" table:number-columns-spanned="1">
                  <text:p text:style-name="table_al">Het goedkeuren van een saneringsplan alsmede het geven van aanwijzingen omtrent de verdere uitvoering van de sanering, die een wijziging inhouden van onderdelen van het saneringsplan waarmee is ingestemd op grond van artikel 39 van de Wet bodembescherming</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13</text:p>
                </table:table-cell>
                <table:table-cell table:style-name="cell_frame_all" table:number-rows-spanned="1" table:number-columns-spanned="1">
                  <text:p text:style-name="table_al">Het in behandeling nemen van een melding op grond van het Besluit uniforme saneringen bedoeld in artikel 39b derde lid juncto artikel 28 vijfde lid van de Wet bodembescherming</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14</text:p>
                </table:table-cell>
                <table:table-cell table:style-name="cell_frame_all" table:number-rows-spanned="1" table:number-columns-spanned="1">
                  <text:p text:style-name="table_al">Het beslissen over het wel of niet instemmen met een evaluatieverslag en het stellen van nadere regels die in het verslag moeten worden opgenomen als bedoeld in artikel 39c, tweede en derde lid van de Wet bodembescherming</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15</text:p>
                </table:table-cell>
                <table:table-cell table:style-name="cell_frame_all" table:number-rows-spanned="1" table:number-columns-spanned="1">
                  <text:p text:style-name="table_al">Het beslissen over het wel of niet instemmen met een nazorgplan en het aangeven welke wijzigingen in het gebruik van de bodem aan hen dienen te worden gemeld als bedoeld in artikel 39d, derde, vierde en vijfde lid van de Wet bodembescherming</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16</text:p>
                </table:table-cell>
                <table:table-cell table:style-name="cell_frame_all" table:number-rows-spanned="1" table:number-columns-spanned="1">
                  <text:p text:style-name="table_al">het aan de instemming met een saneringsplan en/of de instemming met een nazorgplan verbinden van een voorschrift tot het stellen van financiële zekerheid als bedoeld in artikel 39f van de Wet bodembescherming</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17</text:p>
                </table:table-cell>
                <table:table-cell table:style-name="cell_frame_all" table:number-rows-spanned="1" table:number-columns-spanned="1">
                  <text:p text:style-name="table_al">Te beslissen over het geven van toestemming voor een deelsanering op grond van artikel 40 lid 2 van de We[1]t bodembescherming</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18</text:p>
                </table:table-cell>
                <table:table-cell table:style-name="cell_frame_all" table:number-rows-spanned="1" table:number-columns-spanned="1">
                  <text:p text:style-name="table_al">Te bepalen dat met de sanering van gevallen van ernstige bodemverontreiniging tegelijkertijd wordt begonnen op grond van artikel 42 van de Wet bodembescherming</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19</text:p>
                </table:table-cell>
                <table:table-cell table:style-name="cell_frame_all" table:number-rows-spanned="1" table:number-columns-spanned="1">
                  <text:p text:style-name="table_al">Het geven van bevelen op grond van artikel 43 van de Wet bodembescherming</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20</text:p>
                </table:table-cell>
                <table:table-cell table:style-name="cell_frame_all" table:number-rows-spanned="1" table:number-columns-spanned="1">
                  <text:p text:style-name="table_al">Het geven van aanwijzingen op grond van artikel 45 vierde lid van de Wet bodembescherming</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21</text:p>
                </table:table-cell>
                <table:table-cell table:style-name="cell_frame_all" table:number-rows-spanned="1" table:number-columns-spanned="1">
                  <text:p text:style-name="table_al">Het nemen van maatregelen op grond van artikel 49 van de Wet bodembescherming[2]</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22</text:p>
                </table:table-cell>
                <table:table-cell table:style-name="cell_frame_all" table:number-rows-spanned="1" table:number-columns-spanned="1">
                  <text:p text:style-name="table_al">Het verlenen van vrijstelling op grond van artikel 51 van de Wet bodembescherming</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23</text:p>
                </table:table-cell>
                <table:table-cell table:style-name="cell_frame_all" table:number-rows-spanned="1" table:number-columns-spanned="1">
                  <text:p text:style-name="table_al">Op grond van artikel 55 Wet bodembescherming het onverwijld een afschrift van een beschikking als bedoeld in artikelen 29 lid 1, 37 lid 1, 39 lid 2 en 5, 39c lid 2, 39d lid 3 van de Wet bodembescherming, een melding als bedoeld in art. 39b juncto 28 en van bevelen als bedoeld in de artikelen 30, 43 en 49 doen toekomen aan de openbare registers ter vermelding van een korte aanduiding van de aard van die beschikking, die melding en die bevelen bij de betrokken percelen in kadastrale registratie, zoals bedoeld in artikel 48 van de Kadasterwet. Tevens worden de gegevens, genoemd in artikel 55, tweede en derde lid, in de openbare registers ingeschreven.</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vens worden de gegevens, genoemd in artikel 55 lid 2 en 3, ook in de openbare registers ingeschreven.</text:p>
                </table:table-cell>
              </table:table-row>
              <table:table-row table:style-name="row">
                <table:table-cell table:style-name="cell_frame_all" table:number-rows-spanned="1" table:number-columns-spanned="4">
                  <text:p text:style-name="table_al">13.24</text:p>
                </table:table-cell>
                <table:table-cell table:style-name="cell_frame_all" table:number-rows-spanned="1" table:number-columns-spanned="1">
                  <text:p text:style-name="table_al">Het uitvoeren van de bevoegdheden en taken met betrekking tot het verlenen van enkelvoudige vergunningen voor zover gerelateerd aan artikel 2.1, eerste lid, onder e. en i. van de Wabo</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rkt terug tot 1 januari 2012</text:p>
                </table:table-cell>
              </table:table-row>
              <table:table-row table:style-name="row">
                <table:table-cell table:style-name="cell_frame_all" table:number-rows-spanned="1" table:number-columns-spanned="4">
                  <text:p text:style-name="table_al">13.25</text:p>
                </table:table-cell>
                <table:table-cell table:style-name="cell_frame_all" table:number-rows-spanned="1" table:number-columns-spanned="1">
                  <text:p text:style-name="table_al">Het uitvoeren van toezichtbevoegdheden en -taken in relatie tot 13.1 (Wet milieubeheer), 13.2 (Wet geluidhinder), 13.3 (Wet bodembescherming) en 13.24</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rkt terug tot 1 januari 2012</text:p>
                </table:table-cell>
              </table:table-row>
              <table:table-row table:style-name="row">
                <table:table-cell table:style-name="cell_frame_all" table:number-rows-spanned="1" table:number-columns-spanned="4">
                  <text:p text:style-name="table_al">13.26</text:p>
                </table:table-cell>
                <table:table-cell table:style-name="cell_frame_all" table:number-rows-spanned="1" table:number-columns-spanned="1">
                  <text:p text:style-name="table_al">Het nemen van handhavingsbeschikkingen in relatie tot 13.1 (Wet milieubeheer), 13.2 (Wet geluidhinder), 13.3 (Wet bodembescherming) en 13.25, te weten last onder bestuurs-dwang, last onder dwangsom, invorderingsbeschikking en intrekking vergunning op grond van hoofdstuk 5 van de Wabo</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rkt terug tot 1 januari 2012</text:p>
                </table:table-cell>
              </table:table-row>
              <table:table-row table:style-name="row">
                <table:table-cell table:style-name="cell_frame_all" table:number-rows-spanned="1" table:number-columns-spanned="4">
                  <text:p text:style-name="table_al">13.27</text:p>
                </table:table-cell>
                <table:table-cell table:style-name="cell_frame_all" table:number-rows-spanned="1" table:number-columns-spanned="1">
                  <text:p text:style-name="table_al">Het uitoefenen van toezicht en handhaving van de geluidsnormen, zoals opgenomen in een evenementenvergunning als bedoeld in artikel 2:25 en artikel 4:6, tweede lid, van de Algemene plaatselijke verordening, alsmede de geluidsnormen op grond van de artikelen 4:2 en 4:3 van de Algemene plaatselijke verordening</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28</text:p>
                </table:table-cell>
                <table:table-cell table:style-name="cell_frame_all" table:number-rows-spanned="1" table:number-columns-spanned="1">
                  <text:p text:style-name="table_al">Het verlenen van een ontheffing op grond van artikel 4:6, tweede lid, Algemene plaatselijke verordening voor zover het werkzaamheden betreft, uitgevoerd op maandag tot en met vrijdag tussen 19.00 uur en 07.00 uur en/of in het weekend van vrijdag 19.00 uur tot maandag 07.00 uur, met uitzondering van het op- dan wel afbouwen krachtens een evenementenvergunning zoals bedoeld in artikel 2:25 Algemene plaatselijke verordening.</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29</text:p>
                </table:table-cell>
                <table:table-cell table:style-name="cell_frame_all" table:number-rows-spanned="1" table:number-columns-spanned="1">
                  <text:p text:style-name="table_al">Het verlenen van een ontheffing op grond van artikel 8.4, tweede lid, van het Bouwbesluit</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30</text:p>
                </table:table-cell>
                <table:table-cell table:style-name="cell_frame_all" table:number-rows-spanned="1" table:number-columns-spanned="1">
                  <text:p text:style-name="table_al">De uitvoering van de verordening bodemsanering gemeente Leiden</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31</text:p>
                </table:table-cell>
                <table:table-cell table:style-name="cell_frame_all" table:number-rows-spanned="1" table:number-columns-spanned="1">
                  <text:p text:style-name="table_al">De uitvoering van de Subsidieverordening Duurzaamheidsfonds</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31</text:p>
                </table:table-cell>
                <table:table-cell table:style-name="cell_frame_all" table:number-rows-spanned="1" table:number-columns-spanned="1">
                  <text:p text:style-name="table_al">De uitvoering van de Verordening duurzaamheidslening</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32</text:p>
                </table:table-cell>
                <table:table-cell table:style-name="cell_frame_all" table:number-rows-spanned="1" table:number-columns-spanned="1">
                  <text:p text:style-name="table_al">De uitvoering van de Verordening duurzaamheidslening</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33</text:p>
                </table:table-cell>
                <table:table-cell table:style-name="cell_frame_all" table:number-rows-spanned="1" table:number-columns-spanned="1">
                  <text:p text:style-name="table_al">De uitvoering van het Duurzaamheidsfonds Leiden voor ondernemers en maatschappelijke organisaties</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3.34</text:p>
                </table:table-cell>
                <table:table-cell table:style-name="cell_frame_all" table:number-rows-spanned="1" table:number-columns-spanned="1">
                  <text:p text:style-name="table_al">Het in relatie met de onder 13.1 tot en met 13.33 genoemde wetgeving en verordeningen uitvoeren van taken en bevoegdheden bij of krachtens de navolgende wetten, waaronder begrepen het voeren van bestuursrechtelijke procedures en het ter zitting vertegenwoordigen van het college van burgemeester en wethouders dan wel de burgemeester:</text:p>
                  <text:p text:style-name="table_al">1) Gemeentewet;</text:p>
                  <text:p text:style-name="table_al">2) Algemene wet bestuursrecht;</text:p>
                  <text:p text:style-name="table_al">3) Wet dwangsom en beroep bij niet tijdig beslissen;</text:p>
                  <text:p text:style-name="table_al">4) Wet bevordering integriteitsbeoordelingen door het openbaar bestuur (Wet Bibob)</text:p>
                </table:table-cell>
                <table:table-cell table:style-name="cell_frame_all" table:number-rows-spanned="1" table:number-columns-spanned="1">
                  <text:p text:style-name="table_al">Directeur Om-gevings</text:p>
                  <text:p text:style-name="table_al">dienst West-Holland</text:p>
                </table:table-cell>
                <table:table-cell table:style-name="cell_frame_all" table:number-rows-spanned="1" table:number-columns-spanned="2">
                  <text:p text:style-name="table_al">Door de directeur Omgevings</text:p>
                  <text:p text:style-name="table_al">dienst West-Holland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1">
                  <text:p text:style-name="table_al">14. <text:span text:style-name="nadrukvet">ARCHIEF</text:span></text:p>
                </table:table-cell>
              </table:table-row>
              <table:table-row table:style-name="row">
                <table:table-cell table:style-name="cell_frame_all" table:number-rows-spanned="1" table:number-columns-spanned="3">
                  <text:p text:style-name="table_al">14.1</text:p>
                </table:table-cell>
                <table:table-cell table:style-name="cell_frame_all" table:number-rows-spanned="1" table:number-columns-spanned="2">
                  <text:p text:style-name="table_al">De uit de Archiefwet 1995 voortvloeiende bevoegdheden, zoals opgesomd in artikel 11 van de Verordening Archief- en Informatiebeheer</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Directeur ELO</text:p>
                </table:table-cell>
                <table:table-cell table:style-name="cell_frame_all" table:number-rows-spanned="1" table:number-columns-spanned="1">
                  <text:p text:style-name="table_al">Team-leider Inspectie, adjunct- gemeente-archiv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archivaris wordt rechtstreeks aangewezen door het college.</text:p>
                </table:table-cell>
              </table:table-row>
              <table:table-row table:style-name="row">
                <table:table-cell table:style-name="cell_frame_all" table:number-rows-spanned="1" table:number-columns-spanned="11">
                  <text:p text:style-name="table_al">15. <text:span text:style-name="nadrukvet">SOCIALE VERZEKERINGSBANK</text:span></text:p>
                </table:table-cell>
              </table:table-row>
              <table:table-row table:style-name="row">
                <table:table-cell table:style-name="cell_frame_all" table:number-rows-spanned="1" table:number-columns-spanned="3">
                  <text:p text:style-name="table_al">15.1</text:p>
                </table:table-cell>
                <table:table-cell table:style-name="cell_frame_all" table:number-rows-spanned="1" table:number-columns-spanned="2">
                  <text:p text:style-name="table_al">Alle beslissingen met betrekking tot de algemene bijstandsverlening in het kader van de Participatiewet aan 65-plussers, inclusief de afhandeling van bezwaarschriften.</text:p>
                </table:table-cell>
                <table:table-cell table:style-name="cell_frame_all" table:number-rows-spanned="1" table:number-columns-spanned="1">
                  <text:p text:style-name="table_al">Sociale Ver-zekerings-bank</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en voor zolang m.b.t. het mandaat een overeenkomst tussen de SVB en de gemeente Leiden geldt.</text:p>
                </table:table-cell>
              </table:table-row>
              <table:table-row table:style-name="row">
                <table:table-cell table:style-name="cell_frame_all" table:number-rows-spanned="1" table:number-columns-spanned="11">
                  <text:p text:style-name="table_al">16. <text:span text:style-name="nadrukvet">SERVICEPUNT71</text:span></text:p>
                </table:table-cell>
              </table:table-row>
              <table:table-row table:style-name="row">
                <table:table-cell table:style-name="cell_frame_all" table:number-rows-spanned="1" table:number-columns-spanned="4">
                  <text:p text:style-name="table_al">16.1</text:p>
                </table:table-cell>
                <table:table-cell table:style-name="cell_frame_all" table:number-rows-spanned="1" table:number-columns-spanned="1">
                  <text:p text:style-name="table_al">Het aangaan en opzeggen van contracten, voor zover door de deelnemer voor de betreffende taken expliciet budget beschikbaar heeft gesteld. </text:p>
                  <text:p text:style-name="table_al"/>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ndermandaat is beperkt tot een bedrag van en tot een maximum van € 100.000,-. </text:p>
                </table:table-cell>
              </table:table-row>
              <table:table-row table:style-name="row">
                <table:table-cell table:style-name="cell_frame_all" table:number-rows-spanned="1" table:number-columns-spanned="4">
                  <text:p text:style-name="table_al">16.2</text:p>
                </table:table-cell>
                <table:table-cell table:style-name="cell_frame_all" table:number-rows-spanned="1" table:number-columns-spanned="1">
                  <text:p text:style-name="table_al">Het ondertekenen van routinematige correspondentie niet zijnde besluiten en/of beschikkingen. </text:p>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Team-leider en mede-werker</text:p>
                </table:table-cell>
                <table:table-cell table:style-name="cell_frame_all" table:number-rows-spanned="1" table:number-columns-spanned="1">
                  <text:p text:style-name="table_al">Ondermandaat kan worden verleend aan een medewerker van de service-eenheden.</text:p>
                </table:table-cell>
              </table:table-row>
              <table:table-row table:style-name="row">
                <table:table-cell table:style-name="cell_frame_all" table:number-rows-spanned="1" table:number-columns-spanned="4">
                  <text:p text:style-name="table_al">16.3</text:p>
                </table:table-cell>
                <table:table-cell table:style-name="cell_frame_all" table:number-rows-spanned="1" table:number-columns-spanned="1">
                  <text:p text:style-name="table_al">Het verlenen van uitstel van betalingen en het in dat verband treffen van betalingsregelingen.</text:p>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mandaat kan worden verleend aan een medewerker van de service-eenheden.</text:p>
                </table:table-cell>
              </table:table-row>
              <table:table-row table:style-name="row">
                <table:table-cell table:style-name="cell_frame_all" table:number-rows-spanned="1" table:number-columns-spanned="4">
                  <text:p text:style-name="table_al">16.4</text:p>
                </table:table-cell>
                <table:table-cell table:style-name="cell_frame_all" table:number-rows-spanned="1" table:number-columns-spanned="1">
                  <text:p text:style-name="table_al">Het versturen van aanslagen en facturen en het treffen van betalings- en invorderingsmaatregelen van o.a. grafrechten, leges, huren, (erf)pachten, havengelden, marktgelden en vorderingen uit hoofde van privaatrechtelijke verbintenissen.</text:p>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Team-leider en mede-werker</text:p>
                </table:table-cell>
                <table:table-cell table:style-name="cell_frame_all" table:number-rows-spanned="1" table:number-columns-spanned="1">
                  <text:p text:style-name="table_al">Ondermandaat kan worden verleend aan een medewerker van de service-eenheden.</text:p>
                </table:table-cell>
              </table:table-row>
              <table:table-row table:style-name="row">
                <table:table-cell table:style-name="cell_frame_all" table:number-rows-spanned="1" table:number-columns-spanned="4">
                  <text:p text:style-name="table_al">16.5</text:p>
                </table:table-cell>
                <table:table-cell table:style-name="cell_frame_all" table:number-rows-spanned="1" table:number-columns-spanned="1">
                  <text:p text:style-name="table_al">Het bij de rechtbank aanhangig maken van een vordering kleiner dan € 25.000,--.</text:p>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6.6</text:p>
                </table:table-cell>
                <table:table-cell table:style-name="cell_frame_all" table:number-rows-spanned="1" table:number-columns-spanned="1">
                  <text:p text:style-name="table_al">Het ondertekenen van de verklaring derdenbeslag, wanneer derdenbeslag onder de deelnemer is gelegd.</text:p>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mandaat kan worden verleend aan een medewerker van de service-eenheden.</text:p>
                </table:table-cell>
              </table:table-row>
              <table:table-row table:style-name="row">
                <table:table-cell table:style-name="cell_frame_all" table:number-rows-spanned="1" table:number-columns-spanned="4">
                  <text:p text:style-name="table_al">16.7</text:p>
                </table:table-cell>
                <table:table-cell table:style-name="cell_frame_all" table:number-rows-spanned="1" table:number-columns-spanned="1">
                  <text:p text:style-name="table_al">Het doen van aangifte BTW voor het totaal van de deelnemer en aangiften van het BTW-compensatie-fonds.</text:p>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Team-leider 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6.8</text:p>
                </table:table-cell>
                <table:table-cell table:style-name="cell_frame_all" table:number-rows-spanned="1" table:number-columns-spanned="1">
                  <text:p text:style-name="table_al">Het doen van verklaring van de vorderingen en zaken die door beslag zijn getroffen. </text:p>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mandaat kan worden verleend aan een medewerker van de service-eenheden.</text:p>
                </table:table-cell>
              </table:table-row>
              <table:table-row table:style-name="row">
                <table:table-cell table:style-name="cell_frame_all" table:number-rows-spanned="1" table:number-columns-spanned="4">
                  <text:p text:style-name="table_al">16.9</text:p>
                </table:table-cell>
                <table:table-cell table:style-name="cell_frame_all" table:number-rows-spanned="1" table:number-columns-spanned="1">
                  <text:p text:style-name="table_al">Het verrichten van betalingen en spoedbetalingen t.b.v. door of namens de gemeente aangegane verplichtingen.</text:p>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Team-leider en mede-werker</text:p>
                </table:table-cell>
                <table:table-cell table:style-name="cell_frame_all" table:number-rows-spanned="1" table:number-columns-spanned="1">
                  <text:p text:style-name="table_al">Ondermandaat kan worden verleend aan een medewerker van de service-eenheden na overleg en met instemming van de gemeente, overeenkomstig een door de gemeente gefiatteerde procedure.</text:p>
                </table:table-cell>
              </table:table-row>
              <table:table-row table:style-name="row">
                <table:table-cell table:style-name="cell_frame_all" table:number-rows-spanned="1" table:number-columns-spanned="4">
                  <text:p text:style-name="table_al">16.10</text:p>
                </table:table-cell>
                <table:table-cell table:style-name="cell_frame_all" table:number-rows-spanned="1" table:number-columns-spanned="1">
                  <text:p text:style-name="table_al">Het doen van aangifte van Informatie Voor Derden (IV3), EMUsaldo en van andere aangiftes waartoe een deelnemer als werkgever of als rechtspersoon is gehouden.</text:p>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Team-leider 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6.11</text:p>
                </table:table-cell>
                <table:table-cell table:style-name="cell_frame_all" table:number-rows-spanned="1" table:number-columns-spanned="1">
                  <text:p text:style-name="table_al">Het opnemen of uitzetten van middelen op de geldmarkt met een looptijd van minder dan een jaar.</text:p>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4">
                  <text:p text:style-name="table_al">16.12</text:p>
                </table:table-cell>
                <table:table-cell table:style-name="cell_frame_all" table:number-rows-spanned="1" table:number-columns-spanned="1">
                  <text:p text:style-name="table_al">Het opnemen van geldleningen op de kapitaalmarkt.</text:p>
                  <text:p text:style-name="table_al"/>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et gebruik van de bevoegd-heden vindt plaats conform het gemeentelijk Treasurystatuut.</text:p>
                </table:table-cell>
              </table:table-row>
              <table:table-row table:style-name="row">
                <table:table-cell table:style-name="cell_frame_all" table:number-rows-spanned="1" table:number-columns-spanned="4">
                  <text:p text:style-name="table_al">16.13</text:p>
                </table:table-cell>
                <table:table-cell table:style-name="cell_frame_all" table:number-rows-spanned="1" table:number-columns-spanned="1">
                  <text:p text:style-name="table_al">Het verstrekken van geldleningen via de kapitaalmarkt.</text:p>
                  <text:p text:style-name="table_al"/>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4">
                  <text:p text:style-name="table_al">16.14</text:p>
                </table:table-cell>
                <table:table-cell table:style-name="cell_frame_all" table:number-rows-spanned="1" table:number-columns-spanned="1">
                  <text:p text:style-name="table_al">Het vervroegd aflossen van leningen op de kapitaalmarkt.</text:p>
                  <text:p text:style-name="table_al"/>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4">
                  <text:p text:style-name="table_al">16.15</text:p>
                </table:table-cell>
                <table:table-cell table:style-name="cell_frame_all" table:number-rows-spanned="1" table:number-columns-spanned="1">
                  <text:p text:style-name="table_al">Het beheer van de portefeuille aangaande langlopende leningen.</text:p>
                  <text:p text:style-name="table_al"/>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4">
                  <text:p text:style-name="table_al">16.16</text:p>
                </table:table-cell>
                <table:table-cell table:style-name="cell_frame_all" table:number-rows-spanned="1" table:number-columns-spanned="1">
                  <text:p text:style-name="table_al">Het doen van beleggingen op de kapitaalmarkt.</text:p>
                  <text:p text:style-name="table_al"/>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4">
                  <text:p text:style-name="table_al">16.17</text:p>
                </table:table-cell>
                <table:table-cell table:style-name="cell_frame_all" table:number-rows-spanned="1" table:number-columns-spanned="1">
                  <text:p text:style-name="table_al">Het beheer van de beleggingsportefeuille.</text:p>
                  <text:p text:style-name="table_al"/>
                  <text:p text:style-name="table_al"/>
                  <text:p text:style-name="table_al"/>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4">
                  <text:p text:style-name="table_al">16.18</text:p>
                </table:table-cell>
                <table:table-cell table:style-name="cell_frame_all" table:number-rows-spanned="1" table:number-columns-spanned="1">
                  <text:p text:style-name="table_al">Bevoegdheden tot uitvoering van het treasurybeleid</text:p>
                  <text:p text:style-name="table_al">Zie art. 160, eerste lid onderdeel e Gemeentewet. </text:p>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4">
                  <text:p text:style-name="table_al">16.19</text:p>
                </table:table-cell>
                <table:table-cell table:style-name="cell_frame_all" table:number-rows-spanned="1" table:number-columns-spanned="1">
                  <text:p text:style-name="table_al">Machtiging om namens de burgemeester procuratie te verlenen op de bankrekening(en) van de gemeenten, ter uitvoering van het betalingsverkeer van de gemeenten, zoals opgedragen in de gemeen-schappelijke regeling. Zie art. 171 Gemeentewet. </text:p>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Team-leider en mede-werker</text:p>
                </table:table-cell>
                <table:table-cell table:style-name="cell_frame_all" table:number-rows-spanned="1" table:number-columns-spanned="1">
                  <text:p text:style-name="table_al">De kaders van dit mandaat worden bepaald door de vastgestelde gemeenschappelijke regeling resp. de DVO / PDC met de deelnemende gemeenten en het gemeentelijk Treasurystatuut.</text:p>
                  <text:p text:style-name="table_al">Ondermandaat kan worden verleend aan een medewerker van de service-eenheden na overleg en met instemming van de gemeente, overeenkomstig een door de gemeente gefiatteerde procedure.</text:p>
                </table:table-cell>
              </table:table-row>
              <table:table-row table:style-name="row">
                <table:table-cell table:style-name="cell_frame_all" table:number-rows-spanned="1" table:number-columns-spanned="4">
                  <text:p text:style-name="table_al">16.20</text:p>
                </table:table-cell>
                <table:table-cell table:style-name="cell_frame_all" table:number-rows-spanned="1" table:number-columns-spanned="1">
                  <text:p text:style-name="table_al">Het uitvoeren van het wervings- en selectiebeleid, waaronder het voeren van sollicitatieprocedures en het ondertekenen van de relevante correspondentie zoals ontvangstbevestiging, uitnodiging etc.</text:p>
                  <text:p text:style-name="table_al"/>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Team-leider en mede-werker</text:p>
                </table:table-cell>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4">
                  <text:p text:style-name="table_al">16.21</text:p>
                </table:table-cell>
                <table:table-cell table:style-name="cell_frame_all" table:number-rows-spanned="1" table:number-columns-spanned="1">
                  <text:p text:style-name="table_al">Het in behandeling nemen, behandelen en bekendmaken van besluiten, genomen door de deelnemers, op grond van de desbetreffende rechtspositieregeling (CAR-UWO) en eigen lokale regelingen, met uitzondering van disciplinaire maatregelen.</text:p>
                  <text:p text:style-name="table_al"/>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Team-leider en mede-werker</text:p>
                </table:table-cell>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4">
                  <text:p text:style-name="table_al">16.22</text:p>
                </table:table-cell>
                <table:table-cell table:style-name="cell_frame_all" table:number-rows-spanned="1" table:number-columns-spanned="1">
                  <text:p text:style-name="table_al">Het behandelen en bekendmaken van besluiten, genomen door de deelnemers, in het kader van de functiebeschrijving en functiewaardering.</text:p>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Team-leider en mede-werker</text:p>
                </table:table-cell>
                <table:table-cell table:style-name="cell_frame_all" table:number-rows-spanned="1" table:number-columns-spanned="1">
                  <text:p text:style-name="table_al"> Ondertekeningsmandaat.</text:p>
                </table:table-cell>
              </table:table-row>
              <table:table-row table:style-name="row">
                <table:table-cell table:style-name="cell_frame_all" table:number-rows-spanned="1" table:number-columns-spanned="4">
                  <text:p text:style-name="table_al">16.23</text:p>
                </table:table-cell>
                <table:table-cell table:style-name="cell_frame_all" table:number-rows-spanned="1" table:number-columns-spanned="1">
                  <text:p text:style-name="table_al">Het verstrekken van informatie aan UWV / ABP / Loyalis/ IZA /Arbo Unie en/of overige uitvoerings-instanties in het kader van sociale zekerheids-wetgeving, de bovenwettelijke WW en suppletie-regelingen.</text:p>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mandaat kan worden verleend aan een medewerker van de service-eenheden.</text:p>
                </table:table-cell>
              </table:table-row>
              <table:table-row table:style-name="row">
                <table:table-cell table:style-name="cell_frame_all" table:number-rows-spanned="1" table:number-columns-spanned="4">
                  <text:p text:style-name="table_al">16.24</text:p>
                </table:table-cell>
                <table:table-cell table:style-name="cell_frame_all" table:number-rows-spanned="1" table:number-columns-spanned="1">
                  <text:p text:style-name="table_al">Het uitvoeren van (gelegd) loonbeslag.</text:p>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Team-leider en mede-werker</text:p>
                </table:table-cell>
                <table:table-cell table:style-name="cell_frame_all" table:number-rows-spanned="1" table:number-columns-spanned="1">
                  <text:p text:style-name="table_al">Ondermandaat kan worden verleend aan de medewerker van de service-eenheden.</text:p>
                </table:table-cell>
              </table:table-row>
              <table:table-row table:style-name="row">
                <table:table-cell table:style-name="cell_frame_all" table:number-rows-spanned="1" table:number-columns-spanned="4">
                  <text:p text:style-name="table_al">16.25</text:p>
                </table:table-cell>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Team-leider en mede-werker</text:p>
                </table:table-cell>
                <table:table-cell table:style-name="cell_frame_all" table:number-rows-spanned="1" table:number-columns-spanned="1">
                  <text:p text:style-name="table_al">Ondermandaat kan worden verleend aan een medewerker van de service-eenheden.</text:p>
                </table:table-cell>
              </table:table-row>
              <table:table-row table:style-name="row">
                <table:table-cell table:style-name="cell_frame_all" table:number-rows-spanned="1" table:number-columns-spanned="4">
                  <text:p text:style-name="table_al">16.26</text:p>
                </table:table-cell>
                <table:table-cell table:style-name="cell_frame_all" table:number-rows-spanned="1" table:number-columns-spanned="1">
                  <text:p text:style-name="table_al">Het uitvoeren van administratieve werkzaamheden op het gebied van de salaris en personeelsadministratie.</text:p>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Team-leider en mede-werker</text:p>
                </table:table-cell>
                <table:table-cell table:style-name="cell_frame_all" table:number-rows-spanned="1" table:number-columns-spanned="1">
                  <text:p text:style-name="table_al">Ondermandaat kan worden verleend aan een medewerker van de service-eenheden.</text:p>
                </table:table-cell>
              </table:table-row>
              <table:table-row table:style-name="row">
                <table:table-cell table:style-name="cell_frame_all" table:number-rows-spanned="1" table:number-columns-spanned="4">
                  <text:p text:style-name="table_al">16.27</text:p>
                </table:table-cell>
                <table:table-cell table:style-name="cell_frame_all" table:number-rows-spanned="1" table:number-columns-spanned="1">
                  <text:p text:style-name="table_al">Het voeren van de correspondentie en het verrichten van alle (rechts)handelingen in het kader van bezwaarprocedures, met uitzondering van het nemen van de beslissing op bezwaar.</text:p>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Team-leider en mede-werker</text:p>
                </table:table-cell>
                <table:table-cell table:style-name="cell_frame_all" table:number-rows-spanned="1" table:number-columns-spanned="1">
                  <text:p text:style-name="table_al">Ondermandaat kan worden verleend aan een medewerker van de service-eenheden.</text:p>
                </table:table-cell>
              </table:table-row>
              <table:table-row table:style-name="row">
                <table:table-cell table:style-name="cell_frame_all" table:number-rows-spanned="1" table:number-columns-spanned="4">
                  <text:p text:style-name="table_al">16.28</text:p>
                </table:table-cell>
                <table:table-cell table:style-name="cell_frame_all" table:number-rows-spanned="1" table:number-columns-spanned="1">
                  <text:p text:style-name="table_al">Het in behandeling nemen, behandelen en nemen van besluiten over aansprakelijkstellingen door derden, uitgezonderd planschadeverzoeken.</text:p>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Manager (service-) eenheid. </text:p>
                </table:table-cell>
                <table:table-cell table:style-name="cell_frame_all" table:number-rows-spanned="1" table:number-columns-spanned="1">
                  <text:p text:style-name="table_al">Team-leider en mede-werker</text:p>
                </table:table-cell>
                <table:table-cell table:style-name="cell_frame_all" table:number-rows-spanned="1" table:number-columns-spanned="1">
                  <text:p text:style-name="table_al">Ondermandaat kan worden verleend aan een medewerker van de service-eenheden.</text:p>
                  <text:p text:style-name="table_al">Over erkenning van aansprake- lijkheid kan alleen worden besloten na overleg en overeenstemming met</text:p>
                  <text:p text:style-name="table_al">de betrokken deelnemer. In afwijking van artikel 6 tweede lid van het besluit Leiden Mandaatbesluit Servicepunt 71 2013 <text:span text:style-name="nadrukvet"/>mag het afhandelen geschieden op briefpapier en in huisstijl van Servicepunt71.</text:p>
                </table:table-cell>
              </table:table-row>
              <table:table-row table:style-name="row">
                <table:table-cell table:style-name="cell_frame_all" table:number-rows-spanned="1" table:number-columns-spanned="4">
                  <text:p text:style-name="table_al">16.29</text:p>
                </table:table-cell>
                <table:table-cell table:style-name="cell_frame_all" table:number-rows-spanned="1" table:number-columns-spanned="1">
                  <text:p text:style-name="table_al">Het aansprakelijk stellen van derden voor door hen bij de gemeente veroorzaakte schade (regreszaken). </text:p>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Team-leider en mede-werker</text:p>
                  <text:p text:style-name="table_al"/>
                  <text:p text:style-name="table_al"/>
                </table:table-cell>
                <table:table-cell table:style-name="cell_frame_all" table:number-rows-spanned="1" table:number-columns-spanned="1">
                  <text:p text:style-name="table_al">Gemeentelijke vakafdelingen melden de schade bij Servicepunt71.</text:p>
                  <text:p text:style-name="table_al">Ondermandaat kan worden verleend aan een medewerker van de service-eenheden. Over het aansprakelijk stellen van derden kan alleen worden besloten na overleg en overeenstemming met de betreffende deelnemer. In afwijking van artikel 6 tweede lid van het besluit Leiden Mandaatbesluit Servicepunt 71 2013 mag het afhandelen geschieden op briefpapier en in huisstijl van Servicepunt71.</text:p>
                  <text:p text:style-name="table_al"/>
                </table:table-cell>
              </table:table-row>
              <table:table-row table:style-name="row">
                <table:table-cell table:style-name="cell_frame_all" table:number-rows-spanned="1" table:number-columns-spanned="4">
                  <text:p text:style-name="table_al">16.30</text:p>
                </table:table-cell>
                <table:table-cell table:style-name="cell_frame_all" table:number-rows-spanned="1" table:number-columns-spanned="1">
                  <text:p text:style-name="table_al">Het voeren van schriftelijk en mondeling verweer, het verschaffen van nadere inlichtingen en het vertegenwoordigen van de burgemeester, het college en de gemeenteraad ter rechtszitting in verband met de ingediende bezwaarschriften, zienswijzen en bedenkingen, ingesteld (hoger) beroep en/of verzoeken om voorlopige voorziening en verzetprocedures bij de gemeentelijke commissie bezwaarschriften, de gerechten, het college van gedeputeerde staten, de Centrale Raad van Beroep, de (voorzitter van de) Afdeling bestuursrechtspraak van de Raad van State en het College van Beroep voor het bedrijfsleven.</text:p>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Team-leider en mede-werker</text:p>
                </table:table-cell>
                <table:table-cell table:style-name="cell_frame_all" table:number-rows-spanned="1" table:number-columns-spanned="1">
                  <text:p text:style-name="table_al">Ondermandaat kan worden verleend aan een medewerker van de service-eenheden. De te volgen procedure en de stukken worden besproken met de betrokken deelnemer.</text:p>
                </table:table-cell>
              </table:table-row>
              <table:table-row table:style-name="row">
                <table:table-cell table:style-name="cell_frame_all" table:number-rows-spanned="1" table:number-columns-spanned="4">
                  <text:p text:style-name="table_al">16.31</text:p>
                </table:table-cell>
                <table:table-cell table:style-name="cell_frame_all" table:number-rows-spanned="1" table:number-columns-spanned="1">
                  <text:p text:style-name="table_al">Het inschakelen van juridische bijstand ten behoeve van rechtsgedingen.</text:p>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overleg en in overeenstemming met de betrokken deelnemer.</text:p>
                </table:table-cell>
              </table:table-row>
              <table:table-row table:style-name="row">
                <table:table-cell table:style-name="cell_frame_all" table:number-rows-spanned="1" table:number-columns-spanned="4">
                  <text:p text:style-name="table_al">16.32</text:p>
                </table:table-cell>
                <table:table-cell table:style-name="cell_frame_all" table:number-rows-spanned="1" table:number-columns-spanned="1">
                  <text:p text:style-name="table_al">Het verdagen van de afhandeling van een klacht, het registreren van schriftelijke klachten en het verzorgen van de jaarlijkse publicatie van geregistreerde klachten.</text:p>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de gemeenteraad de bevoegdheid heeft gedelegeerd aan B. en W., betreft de bevoegdheid eveneens de aan de gemeenteraad gerichte klachten.</text:p>
                  <text:p text:style-name="table_al">Ondermandaat kan worden verleend aan een medewerker van de service-eenheden na overleg en in overeenstemming met de betrokken deelnemer.</text:p>
                </table:table-cell>
              </table:table-row>
              <table:table-row table:style-name="row">
                <table:table-cell table:style-name="cell_frame_all" table:number-rows-spanned="1" table:number-columns-spanned="4">
                  <text:p text:style-name="table_al">16.33</text:p>
                </table:table-cell>
                <table:table-cell table:style-name="cell_frame_all" table:number-rows-spanned="1" table:number-columns-spanned="1">
                  <text:p text:style-name="table_al">Het aanwijzen van secretarissen van de Regionale commissie bezwaarschriften van de deelnemers.</text:p>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16.34</text:p>
                </table:table-cell>
                <table:table-cell table:style-name="cell_frame_all" table:number-rows-spanned="1" table:number-columns-spanned="1">
                  <text:p text:style-name="table_al">Het verrichten van rechts- en feitelijke handelingen in het kader van aanbestedingsprocedures voor werken, leveringen en diensten, niet zijnde het aangaan van een overeenkomst.</text:p>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Manager (service-) eenhe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kan worden verleend aan een medewerker van de service-eenheden.</text:p>
                </table:table-cell>
              </table:table-row>
              <table:table-row table:style-name="row">
                <table:table-cell table:style-name="cell_frame_all" table:number-rows-spanned="1" table:number-columns-spanned="4">
                  <text:p text:style-name="table_al">16.35</text:p>
                </table:table-cell>
                <table:table-cell table:style-name="cell_frame_all" table:number-rows-spanned="1" table:number-columns-spanned="1">
                  <text:p text:style-name="table_al">Het aangaan van raamovereenkomsten.</text:p>
                </table:table-cell>
                <table:table-cell table:style-name="cell_frame_all" table:number-rows-spanned="1" table:number-columns-spanned="1">
                  <text:p text:style-name="table_al">Bestuur Servicepunt-71</text:p>
                </table:table-cell>
                <table:table-cell table:style-name="cell_frame_all" table:number-rows-spanned="1" table:number-columns-spanned="2">
                  <text:p text:style-name="table_al">Directeur Servicepunt71</text:p>
                </table:table-cell>
                <table:table-cell table:style-name="cell_frame_all" table:number-rows-spanned="1" table:number-columns-spanned="1">
                  <text:p text:style-name="table_al">Manager (service-) eenheid. </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ts de gemeente schriftelijk heeft aangegeven mee te willen doen in het aanbestedingstraject dat leidt tot de desbetreffende raamovereenkomst.</text:p>
                </table:table-cell>
              </table:table-row>
              <table:table-row table:style-name="row">
                <table:table-cell table:style-name="cell_frame_all" table:number-rows-spanned="1" table:number-columns-spanned="11">
                  <text:p text:style-name="table_al">
                    <text:span text:style-name="nadrukvet">17. Gemeentelijke Gezondheids Dienst Hollands Midden (GGD Hollands Midden)</text:span>
                  </text:p>
                </table:table-cell>
              </table:table-row>
              <table:table-row table:style-name="row">
                <table:table-cell table:style-name="cell_frame_all" table:number-rows-spanned="1" table:number-columns-spanned="3">
                  <text:p text:style-name="table_al">17.1</text:p>
                </table:table-cell>
                <table:table-cell table:style-name="cell_frame_all" table:number-rows-spanned="1" table:number-columns-spanned="2">
                  <text:p text:style-name="table_al">Artikel 14 van de Wet publieke gezondheid, jucto artikel 4 van de Wet op de lijkbezorging de benoeming gemeentelijke lijkschouwers </text:p>
                </table:table-cell>
                <table:table-cell table:style-name="cell_frame_all" table:number-rows-spanned="1" table:number-columns-spanned="1">
                  <text:p text:style-name="table_al">De directeur publieke gezond-heid van de gemeente-lijke gezond-heidsdienst</text:p>
                </table:table-cell>
                <table:table-cell table:style-name="cell_frame_all" table:number-rows-spanned="1" table:number-columns-spanned="2">
                  <text:p text:style-name="table_al">Door de directeur aangewezen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directeur ziet toe op de inschrijvingen in het register (zoals vermeld in artikel 5 van de Wet op de lijkbezorging) van forensisch geneeskundigen van de te benoemen gemeentelijk lijkschouwer(s). De artsen die in aanmerking komen om forensisch werk te gaan verrichten overleggen een verklaring omtrent gedrag. De directeur houdt een actuele lijst bij van gemeentelijke lijkschouwers.</text:p>
                  <text:p text:style-name="table_al">Een besluit tot benoeming als hierboven vermeld wordt als volgt ondertekend:</text:p>
                  <text:p text:style-name="table_al">Burgemeester en Wethouders van Leiden,</text:p>
                  <text:p text:style-name="table_al">namens dezen,</text:p>
                  <text:p text:style-name="table_al">naam:</text:p>
                  <text:p text:style-name="table_al">handtekening van de gemandateerde:</text:p>
                </table:table-cell>
              </table:table-row>
              <table:table-row table:style-name="row">
                <table:table-cell table:style-name="cell_frame_all" table:number-rows-spanned="1" table:number-columns-spanned="3">
                  <text:p text:style-name="table_al">17.2</text:p>
                </table:table-cell>
                <table:table-cell table:style-name="cell_frame_all" table:number-rows-spanned="1" table:number-columns-spanned="2">
                  <text:p text:style-name="table_al">Een schriftelijk bevel geven aan een kindercentrum, gastouderbureau of voorziening voor gastouderopvang als bedoeld in de artikelen 1.65, derde lid en 2.13, derde lid Wet op de Kinderopvang.</text:p>
                </table:table-cell>
                <table:table-cell table:style-name="cell_frame_all" table:number-rows-spanned="1" table:number-columns-spanned="1">
                  <text:p text:style-name="table_al">De directeur publieke gezond-heid van de gemeente-lijke gezond-heids-dienst</text:p>
                </table:table-cell>
                <table:table-cell table:style-name="cell_frame_all" table:number-rows-spanned="1" table:number-columns-spanned="2">
                  <text:p text:style-name="table_al">door de directeur aangewezen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vel heeft een maximale duur van 7 dagen. Verlening van het bevel is een bevoegdheid van het College.</text:p>
                </table:table-cell>
              </table:table-row>
              <table:table-row table:style-name="row">
                <table:table-cell table:style-name="cell_frame_all" table:number-rows-spanned="1" table:number-columns-spanned="11">
                  <text:p text:style-name="table_al">
                    <text:span text:style-name="nadrukvet">18. Politie Regionale Eenheid Den Haag district Leiden</text:span>
                  </text:p>
                </table:table-cell>
              </table:table-row>
              <table:table-row table:style-name="row">
                <table:table-cell table:style-name="cell_frame_all" table:number-rows-spanned="1" table:number-columns-spanned="3">
                  <text:p text:style-name="table_al">18.1</text:p>
                </table:table-cell>
                <table:table-cell table:style-name="cell_frame_all" table:number-rows-spanned="1" table:number-columns-spanned="2">
                  <text:p text:style-name="table_al">Het opleggen en uitreiken van schriftelijke waarschuwingen en het opleggen van gebiedsontzeggingen met een duur van maximaal drie weken op grond van artikel 2:78 Apv.</text:p>
                </table:table-cell>
                <table:table-cell table:style-name="cell_frame_all" table:number-rows-spanned="1" table:number-columns-spanned="1">
                  <text:p text:style-name="table_al">de Districts-chef Leiden </text:p>
                </table:table-cell>
                <table:table-cell table:style-name="cell_frame_all" table:number-rows-spanned="1" table:number-columns-spanned="2">
                  <text:p text:style-name="table_al">door de Districtschef aangewezen Hulpofficieren van Justi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oefening van de bevoegdheid geschiedt overeenkomstig de Algemene beleidsregel inzake gebiedsontzeggingen 2018.</text:p>
                </table:table-cell>
              </table:table-row>
              <table:table-row table:style-name="row">
                <table:table-cell table:style-name="cell_frame_all" table:number-rows-spanned="1" table:number-columns-spanned="3">
                  <text:p text:style-name="table_al">18.2</text:p>
                </table:table-cell>
                <table:table-cell table:style-name="cell_frame_all" table:number-rows-spanned="1" table:number-columns-spanned="2">
                  <text:p text:style-name="table_al">De Politiechef Leiden draagt met inachtneming van het bepaalde in het ‘Mandaatbesluit Burgemeester inzake opleggen en uitreiken van schriftelijke waarschuwingen en gebiedsontzeggingen voor een duur van maximaal drie weken 2013’ zorg voor een goede uitvoering van deze beleidsregel alsmede het gegevensbeheer daaromtrent. </text:p>
                </table:table-cell>
                <table:table-cell table:style-name="cell_frame_all" table:number-rows-spanned="1" table:number-columns-spanned="1">
                  <text:p text:style-name="table_al">de Districts-chef Leiden </text:p>
                </table:table-cell>
                <table:table-cell table:style-name="cell_frame_all" table:number-rows-spanned="1" table:number-columns-spanned="2">
                  <text:p text:style-name="table_al">door de Districtschef aangewezen Hulpofficieren van Justi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1">
                  <text:p text:style-name="table_al">
                    <text:span text:style-name="nadrukvet">19. Holland Rijnland</text:span> </text:p>
                </table:table-cell>
              </table:table-row>
              <table:table-row table:style-name="row">
                <table:table-cell table:style-name="cell_frame_all" table:number-rows-spanned="1" table:number-columns-spanned="3">
                  <text:p text:style-name="table_al">19.1</text:p>
                </table:table-cell>
                <table:table-cell table:style-name="cell_frame_all" table:number-rows-spanned="1" table:number-columns-spanned="2">
                  <text:p text:style-name="table_al"> Het voorbereiden en het verrichten van privaatrechtelijke rechtshandelingen en feitelijke handelingen, zoals omschreven in artikel 2, lid 2 en 3, van de dienstverleningsovereenkomst Jeugdhulp 2014-2016.</text:p>
                </table:table-cell>
                <table:table-cell table:style-name="cell_frame_all" table:number-rows-spanned="1" table:number-columns-spanned="1">
                  <text:p text:style-name="table_al">Dagelijks bestuur Holland Rijnland </text:p>
                </table:table-cell>
                <table:table-cell table:style-name="cell_frame_all" table:number-rows-spanned="1" table:number-columns-spanned="2">
                  <text:p text:style-name="table_al">door het DB aangewezen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text:p>
                  <text:p text:style-name="table_al">Met inachtneming van het bepaalde in het Besluit mandaat, volmacht en machtiging Holland Rijnland en mits overeenkomstig de instructies en adviezen van het PHO</text:p>
                  <text:p text:style-name="table_al">Sociale Agenda als bedoeld in artikel 2 lid 5 van de</text:p>
                  <text:p text:style-name="table_al">dienstverlenings-overeenkomst</text:p>
                </table:table-cell>
              </table:table-row>
              <table:table-row table:style-name="row">
                <table:table-cell table:style-name="cell_frame_all" table:number-rows-spanned="1" table:number-columns-spanned="3">
                  <text:p text:style-name="table_al">19.2</text:p>
                </table:table-cell>
                <table:table-cell table:style-name="cell_frame_all" table:number-rows-spanned="1" table:number-columns-spanned="2">
                  <text:p text:style-name="table_al">De ontvangst en de verwerking van gegevens als beschreven in de “Handleiding initiële vulling jeugdzorg” van de VNG, van 7 november 2014.</text:p>
                </table:table-cell>
                <table:table-cell table:style-name="cell_frame_all" table:number-rows-spanned="1" table:number-columns-spanned="1">
                  <text:p text:style-name="table_al">Dagelijks bestuur Holland Rijnland </text:p>
                </table:table-cell>
                <table:table-cell table:style-name="cell_frame_all" table:number-rows-spanned="1" table:number-columns-spanned="2">
                  <text:p text:style-name="table_al">door het DB aangewezen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text:p>
                  <text:p text:style-name="table_al">Met inachtneming van het bepaalde in het Besluit mandaat, volmacht en machtiging Holland Rijnland en mits overeenkomstig de instructies en adviezen van het PHO</text:p>
                  <text:p text:style-name="table_al">Sociale Agenda als bedoeld in artikel 2 lid 5 van de</text:p>
                  <text:p text:style-name="table_al">dienstverlenings-overeenkomst</text:p>
                </table:table-cell>
              </table:table-row>
              <table:table-row table:style-name="row">
                <table:table-cell table:style-name="cell_frame_all" table:number-rows-spanned="1" table:number-columns-spanned="3">
                  <text:p text:style-name="table_al">19.3</text:p>
                </table:table-cell>
                <table:table-cell table:style-name="cell_frame_all" table:number-rows-spanned="1" table:number-columns-spanned="2">
                  <text:p text:style-name="table_al"> Het voorbereiden en het verrichten van privaatrechtelijke rechtshandelingen en feitelijke handelingen, zoals omschreven in artikel 2, lid 2 en 3, van de dienstverleningsovereenkomst Jeugdhulp 2014-2016.</text:p>
                </table:table-cell>
                <table:table-cell table:style-name="cell_frame_all" table:number-rows-spanned="1" table:number-columns-spanned="1">
                  <text:p text:style-name="table_al">Secretaris Dagelijks Bestuur Holland Rijnland</text:p>
                </table:table-cell>
                <table:table-cell table:style-name="cell_frame_all" table:number-rows-spanned="1" table:number-columns-spanned="2">
                  <text:p text:style-name="table_al">door de Secretaris aangewezen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macht en machtiging.</text:p>
                  <text:p text:style-name="table_al">Met inachtneming van het bepaalde in het Besluit mandaat, volmacht en machtiging Holland Rijnland en mits overeenkomstig de instructies en adviezen van het PHO</text:p>
                  <text:p text:style-name="table_al">Sociale Agenda als bedoeld in artikel 2 lid 5 van de</text:p>
                  <text:p text:style-name="table_al">dienstverlenings-overeenkoms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734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4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4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Lei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Bestuur | Organisatie en beleid</meta:user-defined>
    <meta:user-defined meta:name="DC.source">Gemeentewet]|[1.0:c:BWBR0005416&amp;g=2019-01-01</meta:user-defined>
    <meta:user-defined meta:name="DC.source">Algemene wet bestuursrecht]|[1.0:c:BWBR0005537&amp;g=2019-07-21</meta:user-defined>
    <meta:user-defined meta:name="DCTERMS.alternative">Bevoegdhedenregeling gemeente Leiden 2019</meta:user-defined>
    <dc:language>nl</dc:language>
    <meta:user-defined meta:name="OVERHEID.Gemeente/DC.spatial">Leiden</meta:user-defined>
    <meta:user-defined meta:name="DC.title">Besluit van het college van burgemeester en wethouders en van de burgemeester van de gemeente Leiden houdende regels omtrent bevoegdheden (Bevoegdhedenregeling gemeente Leiden 2019)</meta:user-defined>
    <meta:user-defined meta:name="DCTERMS.W3CDTF/DCTERMS.available">2019-07-26</meta:user-defined>
    <meta:user-defined meta:name="DCTERMS.W3CDTF/OVERHEIDop.jaargang">2019</meta:user-defined>
    <meta:user-defined meta:name="OVERHEIDop.publicationIssue">187343</meta:user-defined>
    <meta:user-defined meta:name="OVERHEIDop.betreftRegeling">CVDR626661_1</meta:user-defined>
    <meta:user-defined meta:name="OVERHEIDop.GmbID/DC.identifier">gmb-2019-187343</meta:user-defined>
    <meta:user-defined meta:name="xs:date/OVERHEIDop.startdatum">2019-07-27</meta:user-defined>
    <meta:user-defined meta:name="OVERHEIDop.versieInformatie"/>
  </office:meta>
</office:document-meta>
</file>