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iet Mondriaanstraat 9 en 9A in Domburg, aanvraag omgevingsvergunning voor het realiseren van een woonhuis me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bben wij onder officieel publicatienummer gmb-2019-185142 de aanvraag voor een omgevingsvergunning voor het realiseren van een woonhuis met zomerwoning voor Piet Mondriaanstraat 9 en 9A in Domburg gepubliceerd. Het adres in deze publicatie is niet juist. Het juiste adres moet zijn Singel 9 en 9A in Domburg.</text:p>
            <text:p text:style-name="common-al">De juiste publicatie luidt als volgt:</text:p>
            <text:p text:style-name="common-al">Singel 9 en 9A in Domburg, aanvraag omgevingsvergunning voor het realiseren van een woonhuis met zomerwoning</text:p>
            <text:p text:style-name="common-al">Ontvangstdatum: 18 juli 2019</text:p>
            <text:p text:style-name="common-al">Extern zaaknummer: SXO476977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10">
              <text:list-item text:style-override="id1-3-2-1-1-10-1">
                <text:number>•</text:number>
                <text:p text:style-name="al">maandag t/m woensdag 9.00 tot 17.00 uur</text:p>
              </text:list-item>
              <text:list-item text:style-override="id1-3-2-1-1-10-2">
                <text:number>•</text:number>
                <text:p text:style-name="al">donderdag 9.00 tot 20.00 uur (telefoon tot 17.00 uur)</text:p>
              </text:list-item>
              <text:list-item text:style-override="id1-3-2-1-1-10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73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7.05 398684.5</meta:user-defined>
    <meta:user-defined meta:name="DC.title">Rectificatie Piet Mondriaanstraat 9 en 9A in Domburg, aanvraag omgevingsvergunning voor het realiseren van een woonhuis met zomerwoning</meta:user-defined>
    <meta:user-defined meta:name="OVERHEID.PostcodeHuisnummer/OVERHEIDop.postcodeHuisnummer">4357</meta:user-defined>
    <meta:user-defined meta:name="OVERHEIDop.straatnaam">H.M. Kesteloostraat</meta:user-defined>
    <meta:user-defined meta:name="OVERHEIDop.woonplaats">Dom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42</meta:user-defined>
    <meta:user-defined meta:name="OVERHEIDop.GmbID/DC.identifier">gmb-2019-187342</meta:user-defined>
    <meta:user-defined meta:name="OVERHEIDop.versieInformatie"/>
  </office:meta>
</office:document-meta>
</file>