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Rectificatie Piet Mondriaanstraat 12 en 12A in Domburg, aanvraag omgevingsvergunning voor het realiseren van een woonhuis met zomerwoning</text:p>
      <text:section text:name="zakelijke-mededeling_id1-3-2" text:style-name="zakelijke-mededeling">
        <text:section text:name="zakelijke-mededeling-tekst_id1-3-2-1" text:style-name="zakelijke-mededeling-tekst">
          <text:section text:name="tekst_id1-3-2-1-1" text:style-name="tekst">
            <text:p text:style-name="common-al">Op 24 juli 2019 hebben wij onder officieel publicatienummer gmb-2019-185147 de aanvraag voor een omgevingsvergunning voor het realiseren van een woonhuis met zomerwoning voor Piet Mondriaanstraat 12 en 12A in Domburg gepubliceerd. Het adres in deze publicatie is niet juist. Het juiste adres moet zijn Roosjesweg 2 en 2A in Domburg.</text:p>
            <text:p text:style-name="common-al">De juiste publicatie luidt als volgt:</text:p>
            <text:p text:style-name="common-al">Roosjesweg 2 en 2A in Domburg, aanvraag omgevingsvergunning voor het realiseren van een woonhuis met zomerwoning</text:p>
            <text:p text:style-name="common-al">Ontvangstdatum: 17 juli 2019</text:p>
            <text:p text:style-name="common-al">Extern zaaknummer: SXO47672593</text:p>
            <text:p text:style-name="common-al">Bovenstaande aanvraag kan uit meerdere activiteiten bestaan, zoals bouwen, slopen, kappen, een uitweg maken en/of brandveilig gebruik van een pand.</text:p>
            <text:p text:style-name="common-al">De publicatie van een aanvraag heeft een informatief karakter. Tegen een aanvraag kan geen bezwaarschrift worden ingediend. Dat kan pas nadat het college op de aanvraag heeft beslist.</text:p>
            <text:p text:style-name="common-al">
            <text:span text:style-name="nadrukvet">Informatie</text:span>
          </text:p>
            <text:p text:style-name="common-al">De binnengekomen aanvragen zijn door ons nog niet getoetst. 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34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67.05 398684.5</meta:user-defined>
    <meta:user-defined meta:name="DC.title">Rectificatie Piet Mondriaanstraat 12 en 12A in Domburg, aanvraag omgevingsvergunning voor het realiseren van een woonhuis met zomerwoning</meta:user-defined>
    <meta:user-defined meta:name="OVERHEID.PostcodeHuisnummer/OVERHEIDop.postcodeHuisnummer">4357</meta:user-defined>
    <meta:user-defined meta:name="OVERHEIDop.straatnaam">H.M. Kesteloostraat</meta:user-defined>
    <meta:user-defined meta:name="OVERHEIDop.woonplaats">Domburg</meta:user-defined>
    <meta:user-defined meta:name="DCTERMS.W3CDTF/DCTERMS.available">2019-07-26</meta:user-defined>
    <meta:user-defined meta:name="DCTERMS.W3CDTF/OVERHEIDop.jaargang">2019</meta:user-defined>
    <meta:user-defined meta:name="OVERHEIDop.publicationIssue">187340</meta:user-defined>
    <meta:user-defined meta:name="OVERHEIDop.GmbID/DC.identifier">gmb-2019-187340</meta:user-defined>
    <meta:user-defined meta:name="OVERHEIDop.versieInformatie"/>
  </office:meta>
</office:document-meta>
</file>