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belerbrinkstraat 113</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melding ontvangen voor activiteiten waarvoor geen vergunningplicht geldt op locatie Ribbelerbrinkstraat 113. Het betreft het verwijderen van asbesthoudend dakbeschot. De melding is geregistreerd onder zaaknummer V-2019-43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3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00 472135</meta:user-defined>
    <meta:user-defined meta:name="DC.title">Kennisgeving ontvangst sloopmelding (Bouwbesluit 2012)  Ribbelerbrinkstraat 113</meta:user-defined>
    <meta:user-defined meta:name="OVERHEID.PostcodeHuisnummer/OVERHEIDop.postcodeHuisnummer">7531CC 113</meta:user-defined>
    <meta:user-defined meta:name="OVERHEIDop.straatnaam">Ribbelerbrink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7333</meta:user-defined>
    <meta:user-defined meta:name="OVERHEIDop.GmbID/DC.identifier">gmb-2019-187333</meta:user-defined>
    <meta:user-defined meta:name="OVERHEIDop.versieInformatie"/>
  </office:meta>
</office:document-meta>
</file>