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Besluit Maatwerkvoorschriften, Emiclaerhof 134, het niet hoeven plaatsen van een vetafscheider en een slibvangput in het kader van het Besluit Maatwerkvoorschriften, 17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Besluit Maatwerkvoorschriften, Emiclaerhof 134, het niet hoeven plaatsen van een vetafscheider en een slibvangput in het kader van het Besluit Maatwerkvoorschriften, 17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Wet milieubeheer, Besluit Maatwerkvoorschriften, Emiclaerhof 134, het niet hoeven plaatsen van een vetafscheider en een slibvangput in het kader van het Besluit Maatwerkvoorschriften, 17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33</meta:user-defined>
    <meta:user-defined meta:name="OVERHEIDop.GmbID/DC.identifier">gmb-2019-18733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9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1 466484</meta:user-defined>
    <meta:user-defined meta:name="OVERHEIDop.versieInformatie"/>
  </office:meta>
</office:document-meta>
</file>