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ndrik Roozenlaan 30, 2019-04552, vergroten dak achterzijde woning, ontheffing handelen in strijd met regels ruimtelijke ordening, verzonden 2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1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1824 488394</meta:user-defined>
    <meta:user-defined meta:name="DC.title">Haarlem, verlengen beslistermijn Hendrik Roozenlaan 30, 2019-04552, vergroten dak achterzijde woning, ontheffing handelen in strijd met regels ruimtelijke ordening, verzonden 23 juli 2019</meta:user-defined>
    <meta:user-defined meta:name="OVERHEID.PostcodeHuisnummer/OVERHEIDop.postcodeHuisnummer">2015JN 30</meta:user-defined>
    <meta:user-defined meta:name="OVERHEIDop.straatnaam">Hendrik Roozenlaan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8</meta:user-defined>
    <meta:user-defined meta:name="OVERHEIDop.GmbID/DC.identifier">gmb-2019-187318</meta:user-defined>
    <meta:user-defined meta:name="OVERHEIDop.versieInformatie"/>
  </office:meta>
</office:document-meta>
</file>