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taanstraat 28, 2019-03894, vergroten 2e verdieping, plaatsen dakterras, dak bouwkundig splitsen naar 2 appartementen, ontheffing handelen in strijd met regels ruimtelijke ordening, verzond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15 490645</meta:user-defined>
    <meta:user-defined meta:name="DC.title">Haarlem, verlengen beslistermijn Plataanstraat 28, 2019-03894, vergroten 2e verdieping, plaatsen dakterras, dak bouwkundig splitsen naar 2 appartementen, ontheffing handelen in strijd met regels ruimtelijke ordening, verzonden 22 juli 2019</meta:user-defined>
    <meta:user-defined meta:name="OVERHEID.PostcodeHuisnummer/OVERHEIDop.postcodeHuisnummer">2023SE 28</meta:user-defined>
    <meta:user-defined meta:name="OVERHEIDop.straatnaam">Plataan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9</meta:user-defined>
    <meta:user-defined meta:name="OVERHEIDop.GmbID/DC.identifier">gmb-2019-187309</meta:user-defined>
    <meta:user-defined meta:name="OVERHEIDop.versieInformatie"/>
  </office:meta>
</office:document-meta>
</file>