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De Huesmol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Winkelcentrum De Huesmolen, Najaarsmarkt De Huesmolen op 14 september 2019</text:p>
            <text:p text:style-name="common-al"/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730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0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0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603 518996</meta:user-defined>
    <meta:user-defined meta:name="DC.title">Winkelcentrum De Huesmolen EVENEMENTAANVRAAG</meta:user-defined>
    <meta:user-defined meta:name="OVERHEID.PostcodeHuisnummer/OVERHEIDop.postcodeHuisnummer">1625HZ 7</meta:user-defined>
    <meta:user-defined meta:name="OVERHEIDop.straatnaam">De Huesmolen</meta:user-defined>
    <meta:user-defined meta:name="OVERHEIDop.woonplaats">Hoor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06</meta:user-defined>
    <meta:user-defined meta:name="OVERHEIDop.GmbID/DC.identifier">gmb-2019-187306</meta:user-defined>
    <meta:user-defined meta:name="OVERHEIDop.versieInformatie"/>
  </office:meta>
</office:document-meta>
</file>