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e Noord 24, uitbreiden en verbouwen winkelpand tot twee woningen</text:p>
            <text:p text:style-name="common-al">Verzonden 24 jul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30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7 517086</meta:user-defined>
    <meta:user-defined meta:name="DC.title">Nieuwe Noord 24 VERLENGEN BESLISTERMIJN OMGEVINGSVERGUNNING</meta:user-defined>
    <meta:user-defined meta:name="OVERHEID.PostcodeHuisnummer/OVERHEIDop.postcodeHuisnummer">1621EN 24</meta:user-defined>
    <meta:user-defined meta:name="OVERHEIDop.straatnaam">Nieuwe Noord</meta:user-defined>
    <meta:user-defined meta:name="OVERHEIDop.woonplaats">H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01</meta:user-defined>
    <meta:user-defined meta:name="OVERHEIDop.GmbID/DC.identifier">gmb-2019-187301</meta:user-defined>
    <meta:user-defined meta:name="OVERHEIDop.versieInformatie"/>
  </office:meta>
</office:document-meta>
</file>