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8-1-1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riathlon Verenigin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portwedstrijden</text:p>
            <text:p text:style-name="common-al">Naam organisator: Triathlon Vereniging Zeewolde</text:p>
            <text:p text:style-name="common-al">Datum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20 oktober 2019 Fiets de boswachter eruit</text:p>
                    <text:p text:style-name="table_al">2 november 2019 Run-ATB-Run</text:p>
                    <text:p text:style-name="table_al">26 januari 2020 ATB wedstrijd</text:p>
                    <text:p text:style-name="table_al">15 april 2020 Zwemloop</text:p>
                    <text:p text:style-name="table_al">12 mei 2020 Tijdrit</text:p>
                    <text:p text:style-name="table_al">26 mei 2020 Run Bike Run</text:p>
                    <text:p text:style-name="table_al">30 augustus 2020 De Parel triathlo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ocatie: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>diverse parcours (strand- en bosgebied)</text:p>
                  </table:table-cell>
                </table:table-row>
              </table:table>
              <text:p text:style-name="table_bottom"/>
            </text:section>
            <text:p text:style-name="common-al">Zaaknummer: 2648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0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8">
              <text:list-item text:style-override="id1-3-2-1-1-18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8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8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2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6485</meta:user-defined>
    <dc:language>nl</dc:language>
    <meta:user-defined meta:name="OVERHEID.EPSG28992/DC.spatial">163927 477389</meta:user-defined>
    <meta:user-defined meta:name="DC.title">Gemeente Zeewolde, Ingekomen aanvraag evenementenvergunning Triathlon Vereniging Zeewolde</meta:user-defined>
    <meta:user-defined meta:name="OVERHEID.PostcodeHuisnummer/OVERHEIDop.postcodeHuisnummer">3896LV 5a</meta:user-defined>
    <meta:user-defined meta:name="OVERHEIDop.straatnaam">Nulderpad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298</meta:user-defined>
    <meta:user-defined meta:name="OVERHEIDop.GmbID/DC.identifier">gmb-2019-187298</meta:user-defined>
    <meta:user-defined meta:name="OVERHEIDop.versieInformatie"/>
  </office:meta>
</office:document-meta>
</file>