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58 Asselse2mijl met start en finish aan de Asselsestraat 249-251 in Apeldoorn d.d. 4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maakt bekend dat hij de volgende vergunning heeft verleend:</text:p>
            <text:p text:style-name="tussenkopcur">Omschrijving:  Hardloopwedstrijd in het donker   </text:p>
            <text:p text:style-name="tussenkopcur">Datum vergunning:  24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29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67 469120</meta:user-defined>
    <meta:user-defined meta:name="DC.title">Verleende evenementenvergunning:  19/62958 Asselse2mijl met start en finish aan de Asselsestraat 249-251 in Apeldoorn d.d. 4 oktober 2019</meta:user-defined>
    <meta:user-defined meta:name="OVERHEID.PostcodeHuisnummer/OVERHEIDop.postcodeHuisnummer">7312CT 249</meta:user-defined>
    <meta:user-defined meta:name="OVERHEIDop.straatnaam">Asselsestraat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90</meta:user-defined>
    <meta:user-defined meta:name="OVERHEIDop.GmbID/DC.identifier">gmb-2019-187290</meta:user-defined>
    <meta:user-defined meta:name="OVERHEIDop.versieInformatie"/>
  </office:meta>
</office:document-meta>
</file>