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Laan van Indië 10. Z/18/101320, gedeeltelijk wijzigen van bedrijfshal (wijziging op vergunning met kenmerk: 18/091332),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72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Laan van Indië 10. Z/18/101320, gedeeltelijk wijzigen van bedrijfshal (wijziging op vergunning met kenmerk: 18/091332),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729</meta:user-defined>
    <meta:user-defined meta:name="OVERHEIDop.GmbID/DC.identifier">gmb-2019-18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DA 75</meta:user-defined>
    <meta:user-defined meta:name="OVERHEIDop.woonplaats">Almelo</meta:user-defined>
    <meta:user-defined meta:name="OVERHEIDop.straatnaam">Laan van Indië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75 486851</meta:user-defined>
    <meta:user-defined meta:name="OVERHEIDop.versieInformatie"/>
  </office:meta>
</office:document-meta>
</file>