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Oude Dijk 2, het herinrichten van de stal voor biologische legkippen in een volierehuisvest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lieu</text:span>
          </text:p>
            <text:p text:style-name="common-al">Datum ontvangst: 24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Oude Dijk 2, het herinrichten van de stal voor biologische legkippen in een volierehuisvesting, 51275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28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8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8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117 545157</meta:user-defined>
    <meta:user-defined meta:name="DC.title">Gemeente Borger-Odoorn, Exloo, Oude Dijk 2, het herinrichten van de stal voor biologische legkippen in een volierehuisvesting (aanvraag)</meta:user-defined>
    <meta:user-defined meta:name="OVERHEID.PostcodeHuisnummer/OVERHEIDop.postcodeHuisnummer">7875CK 2</meta:user-defined>
    <meta:user-defined meta:name="OVERHEIDop.straatnaam">Oude dijk</meta:user-defined>
    <meta:user-defined meta:name="OVERHEIDop.woonplaats">Exloo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88</meta:user-defined>
    <meta:user-defined meta:name="OVERHEIDop.GmbID/DC.identifier">gmb-2019-187288</meta:user-defined>
    <meta:user-defined meta:name="OVERHEIDop.versieInformatie"/>
  </office:meta>
</office:document-meta>
</file>