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Margarethastraat 32 A RD, 2019-04999, vergroten dakterras 1e verdieping, ontheffing handelen in strijd met regels ruimtelijke ordening, verzond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28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44 488697</meta:user-defined>
    <meta:user-defined meta:name="DC.title">Haarlem, verlengen beslistermijn Lange Margarethastraat 32 A RD, 2019-04999, vergroten dakterras 1e verdieping, ontheffing handelen in strijd met regels ruimtelijke ordening, verzonden 22 juli 2019</meta:user-defined>
    <meta:user-defined meta:name="OVERHEID.PostcodeHuisnummer/OVERHEIDop.postcodeHuisnummer">2011PM 32 rd</meta:user-defined>
    <meta:user-defined meta:name="OVERHEIDop.straatnaam">Lange Margaretha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85</meta:user-defined>
    <meta:user-defined meta:name="OVERHEIDop.GmbID/DC.identifier">gmb-2019-187285</meta:user-defined>
    <meta:user-defined meta:name="OVERHEIDop.versieInformatie"/>
  </office:meta>
</office:document-meta>
</file>