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23 Vlooienmarkt op het Zwitsalterrein aan de Vlijtseweg in Apeldoorn d.d. 1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looienmarkt   </text:p>
            <text:p text:style-name="tussenkopcur">Datum vergunning:  24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8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7 470942</meta:user-defined>
    <meta:user-defined meta:name="DC.title">Verleende evenementenvergunning:  19/62923 Vlooienmarkt op het Zwitsalterrein aan de Vlijtseweg in Apeldoorn d.d. 13 oktober 2019</meta:user-defined>
    <meta:user-defined meta:name="OVERHEID.PostcodeHuisnummer/OVERHEIDop.postcodeHuisnummer">7317AG 118</meta:user-defined>
    <meta:user-defined meta:name="OVERHEIDop.straatnaam">Vlijtseweg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84</meta:user-defined>
    <meta:user-defined meta:name="OVERHEIDop.GmbID/DC.identifier">gmb-2019-187284</meta:user-defined>
    <meta:user-defined meta:name="OVERHEIDop.versieInformatie"/>
  </office:meta>
</office:document-meta>
</file>