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argerst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Bargerstegge , zaaknummer 185157</text:p>
            <text:p text:style-name="common-al">Voor: kappen van 1 haagbeuk , datum ontvangst: 24-07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27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750 444843</meta:user-defined>
    <meta:user-defined meta:name="DC.title">Ingediende kapmelding Bargerstegge</meta:user-defined>
    <meta:user-defined meta:name="OVERHEID.PostcodeHuisnummer/OVERHEIDop.postcodeHuisnummer">7103</meta:user-defined>
    <meta:user-defined meta:name="OVERHEIDop.straatnaam">Bargerstegge</meta:user-defined>
    <meta:user-defined meta:name="OVERHEIDop.woonplaats">Wintersw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276</meta:user-defined>
    <meta:user-defined meta:name="OVERHEIDop.GmbID/DC.identifier">gmb-2019-187276</meta:user-defined>
    <meta:user-defined meta:name="OVERHEIDop.versieInformatie"/>
  </office:meta>
</office:document-meta>
</file>