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6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19 met zaaknummer <text:span text:style-name="nadrukvet">M-SLM190255</text:span> voor het verwijderen van asbest op de locatie <text:span text:style-name="nadrukvet">Graafjansdijk B 163 in Westdorpe</text:span>.</text:p>
            <text:p text:style-name="common-al">De sloopmelding is op 24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2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97 362788</meta:user-defined>
    <meta:user-defined meta:name="DC.title">sloopmelding - Graafjansdijk B 163 in Westdorpe</meta:user-defined>
    <meta:user-defined meta:name="OVERHEID.PostcodeHuisnummer/OVERHEIDop.postcodeHuisnummer">4554LD 163</meta:user-defined>
    <meta:user-defined meta:name="OVERHEIDop.straatnaam">Graafjansdijk b</meta:user-defined>
    <meta:user-defined meta:name="OVERHEIDop.woonplaats">Westdorp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70</meta:user-defined>
    <meta:user-defined meta:name="OVERHEIDop.GmbID/DC.identifier">gmb-2019-187270</meta:user-defined>
    <meta:user-defined meta:name="OVERHEIDop.versieInformatie"/>
  </office:meta>
</office:document-meta>
</file>