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Rechtspositie Raads- en commissieleden Vijfheerenlanden 2019</text:p>
      <text:section text:name="regeling_id1-3-2" text:style-name="regeling">
        <text:section text:name="aanhef_id1-3-2-1" text:style-name="aanhef">
          <text:section text:name="preambule_id1-3-2-1-1" text:style-name="preambule">
            <text:p text:style-name="al"/>
            <text:p text:style-name="al">De raad van de gemeente Vijfheerenlanden;</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erordening rechtspositie raads- en commissieleden Vijfheer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als bedoeld in de artikelen 82, 83 en 84 van de Gemeentewet, dat niet tevens raadslid is of ambtenaar die als zodanig tot lid van een commissie is benoemd.</text:p>
              <text:p text:style-name="al">- griffier: de griffier, bedoeld in artikel 107 van de Gemeentewet.</text:p>
              <text:p text:style-name="al">- raadslid: lid van de gemeenteraad. </text:p>
              <text:p text:style-name="al"/>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oeding werkzaamheden</text:p>
              <text:p text:style-name="al">De vergoeding voor de werkzaamheden bedoeld in artikel 3.1.1, eerste lid, van het Rechtspositiebesluit decentrale politieke ambtsdragers, is gelijk aan het door de minister van Binnenlandse Zaken en Koninkrijksrelaties vastgestelde en voor Vijfheerenlanden van toepassing zijnde maximum. </text:p>
              <text:p text:style-name="al"/>
              <text:p text:style-name="al"/>
            </text:section>
            <text:section text:name="artikel_id1-3-2-2-2-4" text:style-name="artikel">
              <text:p text:style-name="artikel_kop_titel"><text:span text:style-name="artikel_kop_label">Artikel</text:span> <text:span text:style-name="artikel_kop_nr">3</text:span> Betaling vergoeding</text:p>
              <text:p text:style-name="al">1. Hij die gedurende een gedeelte van een kalenderjaar raadslid is geweest ontvangt de vergoedingen, bedoeld in artikel 2 van deze verordening en artikel 3.1.1, tweede lid, van het Rechtspositiebesluit decentrale politieke ambtsdragers, naar evenredigheid van het aantal dagen dat hij in dat jaar raadslid is geweest.</text:p>
              <text:p text:style-name="al">2. De betaling van de vergoedingen bedoeld in artikel 2, van deze verordening en artikel 3.1.1, tweede lid, van het Rechtspositiebesluit decentrale politieke ambtsdragers gebeurt in maandelijkse termijnen.</text:p>
              <text:p text:style-name="al"/>
              <text:p text:style-name="al"/>
              <text:p text:style-name="al"/>
            </text:section>
            <text:section text:name="artikel_id1-3-2-2-2-5" text:style-name="artikel">
              <text:p text:style-name="artikel_kop_titel"><text:span text:style-name="artikel_kop_label">Artikel</text:span> <text:span text:style-name="artikel_kop_nr">4</text:span> Onkostenvergoeding</text:p>
              <text:p text:style-name="al">1. De vergoeding voor de onkosten bedoeld in artikel 3.1.6, eerste lid, van het Rechtspositiebesluit decentrale politieke ambtsdragers, is gelijk aan het door de minister van Binnenlandse Zaken en Koninkrijksrelaties vastgestelde bedrag.</text:p>
              <text:p text:style-name="al">2. De betaling van de vergoeding bedoeld in artikel 4 van deze verordening en artikel 3.1.6, tweede lid, van het Rechtspositiebesluit decentrale politieke ambtsdragers gebeurt in maandelijkse termijnen.</text:p>
              <text:p text:style-name="al"/>
            </text:section>
            <text:section text:name="artikel_id1-3-2-2-2-6" text:style-name="artikel">
              <text:p text:style-name="artikel_kop_titel"><text:span text:style-name="artikel_kop_label">Artikel</text:span> <text:span text:style-name="artikel_kop_nr">5</text:span> Reiskostenvergoeding</text:p>
              <text:p text:style-name="al">1. De vergoeding van reiskosten binnen de gemeentegrenzen, zoals bedoeld in artikel 3.1.7, eerste lid, van het Rechtspositiebesluit decentrale politieke ambtsdragers is gelijk aan het door de minister van Binnenlandse Zaken en koninkrijksrelaties vastgestelde reiskostenstelsel. </text:p>
              <text:p text:style-name="al">2. Aan het raadslid worden de voor de gemeente gemaakte kosten voor reizen buiten het grondgebied van de gemeente ter uitvoering van een beslissing van het gemeentebestuur vergoed.</text:p>
              <text:p text:style-name="al">3. De in het tweede lid bedoelde vergoeding betreft:</text:p>
              <text:p text:style-name="al">a. de kosten voor het gebruik van openbaar vervoer;</text:p>
              <text:p text:style-name="al">b. bij gebruik van een eigen auto het maximumbedrag dat door een werkgever aan een werknemer per afgelegde kilometer onbelast kan worden verstrekt.</text:p>
              <text:p text:style-name="al">c. bij gebruik van eigen auto worden tevens de parkeer-, veer- en tolkosten vergoed.</text:p>
              <text:p text:style-name="al">4. Boetes en naheffingsaanslagen voor parkeren worden niet vergoed.</text:p>
              <text:p text:style-name="al">5. De betaling van de vergoeding bedoeld in artikel 5, eerste lid en tweede lid, van deze verordening gebeurt op basis van declaratie.</text:p>
              <text:p text:style-name="al"/>
            </text:section>
            <text:section text:name="artikel_id1-3-2-2-2-7" text:style-name="artikel">
              <text:p text:style-name="artikel_kop_titel"><text:span text:style-name="artikel_kop_label">Artikel</text:span> <text:span text:style-name="artikel_kop_nr">6</text:span> Verblijfkosten</text:p>
              <text:p text:style-name="al">1. Gemaakte verblijfkosten voor reizen binnen het grondgebied van de gemeente worden vergoed aan het raadslid, zoals bedoeld in artikel 3.1.7, eerste lid van het Rechtspositiebesluit decentrale politieke ambtsdragers.</text:p>
              <text:p text:style-name="al">2. De betaling van de vergoeding bedoeld in artikel 6, eerste lid, van deze verordening gebeurt op basis van declaratie.</text:p>
              <text:p text:style-name="al">3. Gemaakte verblijfkosten voor reizen buiten het grondgebied van de gemeente worden niet vergoed aan het raadslid. </text:p>
              <text:p text:style-name="al">4. De gemeenteraad kan een delegatie uit de gemeenteraad of een raadscommissie toestemming verlenen voor een excursie of reis naar het buitenland als deze door of vanwege de gemeente wordt georganiseerd. De gemeenteraad kan aan de toestemming voorwaarden verbinden.</text:p>
              <text:p text:style-name="al">5. De in redelijkheid gemaakte reis- en verblijfkosten zoals bedoeld in artikel 6 derde lid komen voor rekening van de gemeente.</text:p>
              <text:p text:style-name="al"/>
            </text:section>
            <text:section text:name="artikel_id1-3-2-2-2-8" text:style-name="artikel">
              <text:p text:style-name="artikel_kop_titel"><text:span text:style-name="artikel_kop_label">Artikel</text:span> <text:span text:style-name="artikel_kop_nr">7</text:span> Scholing en opleiding</text:p>
              <text:p text:style-name="al">1. De raad stelt jaarlijks de maximale hoogte van het beschikbare opleidingsbudget vast. De kosten van scholing en opleiding worden betaald uit dit opleidingsbudget. </text:p>
              <text:p text:style-name="al">2. De in lid 1 van dit artikel bedoelde kosten betreffen zowel het reguliere opleidingsaanbod dat door de griffier wordt verzorgd als de kosten van individuele aanvragen van fracties, raadsleden en commissieleden voor niet-partijpolitiek georiënteerde scholing. </text:p>
              <text:p text:style-name="al">3. De raad stelt ‘nadere regels’ vast voor de werkwijze en de voorwaarden voor besteding van het opleidingsbudget. </text:p>
              <text:p text:style-name="al"/>
            </text:section>
            <text:section text:name="artikel_id1-3-2-2-2-9" text:style-name="artikel">
              <text:p text:style-name="artikel_kop_titel"><text:span text:style-name="artikel_kop_label">Artikel</text:span> <text:span text:style-name="artikel_kop_nr">8</text:span> Informatie- en communicatievoorzieningen</text:p>
              <text:p text:style-name="al">1. 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p text:style-name="al">2.  Een raadslid levert na beëindiging van zijn functie de ter beschikking gestelde informatie- en communicatievoorzieningen in bij de gemeent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 voor commissie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goeding bijwonen vergadering</text:p>
              <text:p text:style-name="al">1. Aan commissieleden- niet zijnde raadsleden wordt een vergoeding voor het bijwonen van de vergaderingen van een commissie en haar subcommissies toegekend die gelijk is aan het voor de van toepassing zijnde inwonersklasse voor Vijfheerenlanden vastgestelde bedrag zoals opgenomen in de tabel in artikel 3.4.1, eerste lid, van het Rechtspositiebesluit decentrale politieke ambtsdragers.</text:p>
              <text:p text:style-name="al">2. In afwijking van het eerste lid ontvangt geen vergoeding degene die zitting heeft in een commissie uit hoofde van dan wel als rechtstreeks uitvloeisel van een functie bij een instelling die grotendeels van overheidswege wordt gesubsidieerd.</text:p>
              <text:p text:style-name="al"/>
            </text:section>
            <text:section text:name="artikel_id1-3-2-2-3-4" text:style-name="artikel">
              <text:p text:style-name="artikel_kop_titel"><text:span text:style-name="artikel_kop_label">Artikel</text:span> <text:span text:style-name="artikel_kop_nr">10</text:span> Betaling vergoeding</text:p>
              <text:p text:style-name="al">De betaling van de vergoedingen bedoeld in artikel 9, van deze verordening en artikel 3.4.1, eerste lid, van het Rechtspositiebesluit decentrale politieke ambtsdragers gebeurt per kwartaal. </text:p>
              <text:p text:style-name="al"/>
            </text:section>
            <text:section text:name="artikel_id1-3-2-2-3-5" text:style-name="artikel">
              <text:p text:style-name="artikel_kop_titel"><text:span text:style-name="artikel_kop_label">Artikel</text:span> <text:span text:style-name="artikel_kop_nr">11</text:span> Overige vergoedingen en voorzieningen </text:p>
              <text:p text:style-name="al">Ten aanzien van commissieleden zijn artikelen 5, 6, 7, 8 van overeenkomstige toepass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2</text:span> Werkkostenregeling</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4-3" text:style-name="artikel">
              <text:p text:style-name="artikel_kop_titel"><text:span text:style-name="artikel_kop_label">Artikel</text:span> <text:span text:style-name="artikel_kop_nr">13</text:span> Onvoorziene omstandigheden</text:p>
              <text:p text:style-name="al">In de gevallen waarin deze verordening niet voorziet of bij twijfel over de toepassing ervan beslist het presidium.</text:p>
              <text:p text:style-name="al"/>
            </text:section>
            <text:section text:name="artikel_id1-3-2-2-4-4" text:style-name="artikel">
              <text:p text:style-name="artikel_kop_titel"><text:span text:style-name="artikel_kop_label">Artikel</text:span> <text:span text:style-name="artikel_kop_nr">14</text:span> Intrekking oude regeling </text:p>
              <text:p text:style-name="al">De verordeningen rechtspositie wethouders, raads- en commissieleden van de gemeenten Leerdam, Zederik en Vianen worden ingetrokken.</text:p>
              <text:p text:style-name="al"/>
            </text:section>
            <text:section text:name="artikel_id1-3-2-2-4-5" text:style-name="artikel">
              <text:p text:style-name="artikel_kop_titel"><text:span text:style-name="artikel_kop_label">Artikel</text:span> <text:span text:style-name="artikel_kop_nr">15.</text:span> Inwerkingtreding </text:p>
              <text:p text:style-name="al">Deze verordening treedt in werking op 9 mei 2019 en werkt terug tot en met 1 januari 2019.</text:p>
              <text:p text:style-name="al"/>
            </text:section>
            <text:section text:name="artikel_id1-3-2-2-4-6" text:style-name="artikel">
              <text:p text:style-name="artikel_kop_titel"><text:span text:style-name="artikel_kop_label">Artikel</text:span> <text:span text:style-name="artikel_kop_nr">16</text:span> Citeertitel</text:p>
              <text:p text:style-name="al">Dit besluit kan worden aangehaald als ‘Verordening rechtspositie raads- en commissieleden Vijfheerenlanden 2019’.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9 mei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K.I. Goossens    J.P.J.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2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3.3.8 van het Rechtspositiebesluit decentrale politieke ambtsdragers]|[1.0:c:BWBR0041522&amp;artikel=3.3.8&amp;g=2019-07-18</meta:user-defined>
    <meta:user-defined meta:name="DCTERMS.abstract">Rechtspositie raads- en commissieleden van de gemeente Vijfheerenlanden</meta:user-defined>
    <dc:language>nl</dc:language>
    <meta:user-defined meta:name="OVERHEID.Gemeente/DC.spatial">Vijfheerenlanden</meta:user-defined>
    <meta:user-defined meta:name="DC.title">Verordening Rechtspositie Raads- en commissieleden Vijfheerenlanden 2019</meta:user-defined>
    <meta:user-defined meta:name="DCTERMS.W3CDTF/DCTERMS.available">2019-07-26</meta:user-defined>
    <meta:user-defined meta:name="DCTERMS.W3CDTF/OVERHEIDop.jaargang">2019</meta:user-defined>
    <meta:user-defined meta:name="OVERHEIDop.publicationIssue">187247</meta:user-defined>
    <meta:user-defined meta:name="OVERHEIDop.betreftRegeling">CVDR626657_1</meta:user-defined>
    <meta:user-defined meta:name="xs:date/OVERHEIDop.startdatum">2019-05-09</meta:user-defined>
    <meta:user-defined meta:name="OVERHEIDop.GmbID/DC.identifier">gmb-2019-187247</meta:user-defined>
    <meta:user-defined meta:name="OVERHEIDop.versieInformatie"/>
  </office:meta>
</office:document-meta>
</file>