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algemene bepalingen omgevingsrecht - Oudendijkseweg 20 te Woubrugg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burgemeester en wethouders van de gemeente Kaag en Braassem bekend dat zij op 8 juli 2019 een verzoek tot intrekking van de omgevingsvergunning met beperkte milieutoets van 1 oktober 2015 (omgevingsvergunning eerste fase) heeft ontvangen voor de locatie Oudendijkseweg 20 te Woubrugge, 2481 KE (Fa. M. Kroes en Zn.).</text:p>
            <text:p text:style-name="common-al">Het verzoek tot intrekking is ingediend omdat er geen omgevingsvergunning tweede fase is verleend. Een omgevingsvergunning eerste fase heeft geen juridische status. Na intrekking moet een nieuwe ongefaseerde procedure worden doorlopen. </text:p>
            <text:p text:style-name="common-al">
            <text:span text:style-name="nadrukvet">Inlichtingen</text:span>
          </text:p>
            <text:p text:style-name="last-al">Wilt u meer informatie? Neem dan contact op met de Omgevingsdienst West-Holland via 071‑4083100 of info@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7240</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240</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240</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Natuur en milieu | Organisatie en beleid</meta:user-defined>
    <meta:user-defined meta:name="OVERHEIDop.referentienummer">2019144915</meta:user-defined>
    <meta:user-defined meta:name="DCTERMS.abstract">Aanvraag Wet algemene bepalingen omgevingsrecht</meta:user-defined>
    <dc:language>nl</dc:language>
    <meta:user-defined meta:name="OVERHEID.EPSG28992/DC.spatial">102828 464472</meta:user-defined>
    <meta:user-defined meta:name="DC.title">Aanvraag Wet algemene bepalingen omgevingsrecht - Oudendijkseweg 20 te Woubrugge</meta:user-defined>
    <meta:user-defined meta:name="OVERHEID.PostcodeHuisnummer/OVERHEIDop.postcodeHuisnummer">2481KE 20</meta:user-defined>
    <meta:user-defined meta:name="OVERHEIDop.straatnaam">Oudendijkseweg</meta:user-defined>
    <meta:user-defined meta:name="OVERHEIDop.woonplaats">Woubrugge</meta:user-defined>
    <meta:user-defined meta:name="DCTERMS.W3CDTF/DCTERMS.available">2019-07-29</meta:user-defined>
    <meta:user-defined meta:name="DCTERMS.W3CDTF/OVERHEIDop.jaargang">2019</meta:user-defined>
    <meta:user-defined meta:name="OVERHEIDop.publicationIssue">187240</meta:user-defined>
    <meta:user-defined meta:name="OVERHEIDop.GmbID/DC.identifier">gmb-2019-187240</meta:user-defined>
    <meta:user-defined meta:name="OVERHEIDop.versieInformatie"/>
  </office:meta>
</office:document-meta>
</file>