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Ariënsstraat 1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heeft de gemeente een melding ontvangen voorhet verwijderen van asbest op locatie Ariënsstraat 11 te Westervoort. De melding is geregistreerd onder zaaknummer Z/19/054051 / 19SZ129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723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25 441514</meta:user-defined>
    <meta:user-defined meta:name="DC.title">Kennisgeving ontvangst melding sloop Ariënsstraat 11 te Westervoort</meta:user-defined>
    <meta:user-defined meta:name="OVERHEID.PostcodeHuisnummer/OVERHEIDop.postcodeHuisnummer">6931DW 11</meta:user-defined>
    <meta:user-defined meta:name="OVERHEIDop.straatnaam">Ariënsstraat</meta:user-defined>
    <meta:user-defined meta:name="OVERHEIDop.woonplaats">Westervoor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230</meta:user-defined>
    <meta:user-defined meta:name="OVERHEIDop.GmbID/DC.identifier">gmb-2019-187230</meta:user-defined>
    <meta:user-defined meta:name="OVERHEIDop.versieInformatie"/>
  </office:meta>
</office:document-meta>
</file>