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Gewijzigde sluitingstijd broodjeszaken uitgaansgebied Breda. </text:p>
      <text:section text:name="zakelijke-mededeling_id1-3-2" text:style-name="zakelijke-mededeling">
        <text:section text:name="zakelijke-mededeling-tekst_id1-3-2-1" text:style-name="zakelijke-mededeling-tekst">
          <text:section text:name="tekst_id1-3-2-1-1" text:style-name="tekst">
            <text:p text:style-name="common-al">Door de gezamenlijke broodjeszaken is een verzoek gedaan de sluitingstijd te verlengen. Op deze manier ontstaat er een ruimere tijd om klanten van eten te voorzien en zal er minder onrust op straat ontstaan omdat mensen binnen hun bestelling op kunnen eten. De uitstroom van bezoekers uit de stad zal naar verwachting rustiger en geleidelijker gaan. Dit zal een positief effect hebben op de openbare orde en veiligheid. </text:p>
            <text:p text:style-name="common-al">Tevens hebben de broodjeszaken aangegeven aan te willen sluiten op het project omtrent het inzetten van SOS-teams (Sfeerbeheer). De SOS-teams zullen op vrijdag en zaterdag tot 05.00 uur aanwezig zijn in plaats van tot 04.30 uur. De SOS-teams zullen na de sluitingstijd van de broodjeszaken actief mensen de stad uit begeleiden en kunnen bij problemen de broodjeszaken ondersteunen. </text:p>
            <text:p text:style-name="common-al">Regelgeving</text:p>
            <text:p text:style-name="common-al">In artikel 10 lid 1  van de Drank- en Horecaverordening zijn de sluitingstijden van de broodjeszaken vastgelegd. De broodjeszaken moeten gesloten zijn tussen 04.30 uur en 07.00 uur. In artikel 10 lid 4 van de Drank- en Horecaverordening is opgenomen dat de burgemeester in het belang van de openbare orde, veiligheid of gezondheid, of in geval van bijzondere omstandigheden de tijdstippen zoals opgenomen in artikel 10 lid 1 kan wijzingen. </text:p>
            <text:p text:style-name="common-al">Voorgenomen besluit</text:p>
            <text:p text:style-name="common-al">De Burgemeester is voornemens om de sluitingstijd voor de broodjeszaken in het uitgaansgebied met 15 minuten te verzetten naar 04.45 uur. De gewijzigde sluitingstijd zal voor een proef van 6 maanden ingesteld worden. Tegen het einde van de periode zal geëvalueerd worden en besloten worden of de gewijzigde sluitingstijd in de toekomst definitief gewijzigd zal worden. </text:p>
            <text:p text:style-name="common-al">Zienswijze</text:p>
            <text:p text:style-name="common-al">Belanghebbenden kunnen gedurende één week, tot en met 2 augustus, hun zienswijze kenbaar maken op dit voorgenomen besluit. U kunt uw zienswijze schriftelijk sturen aan de Gemeente Breda of (bij voorkeur) per mail aan horeca@breda.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22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xploitatievergunning</meta:user-defined>
    <dc:language>nl</dc:language>
    <meta:user-defined meta:name="OVERHEID.EPSG28992/DC.spatial">112486 400256</meta:user-defined>
    <meta:user-defined meta:name="DC.title">Voorgenomen besluit: Gewijzigde sluitingstijd broodjeszaken uitgaansgebied Breda.</meta:user-defined>
    <meta:user-defined meta:name="OVERHEID.PostcodeHuisnummer/OVERHEIDop.postcodeHuisnummer">4811WD 9</meta:user-defined>
    <meta:user-defined meta:name="OVERHEIDop.straatnaam">Vismarktstraat</meta:user-defined>
    <meta:user-defined meta:name="OVERHEIDop.woonplaats">Breda</meta:user-defined>
    <meta:user-defined meta:name="DCTERMS.W3CDTF/DCTERMS.available">2019-07-26</meta:user-defined>
    <meta:user-defined meta:name="DCTERMS.W3CDTF/OVERHEIDop.jaargang">2019</meta:user-defined>
    <meta:user-defined meta:name="OVERHEIDop.publicationIssue">187223</meta:user-defined>
    <meta:user-defined meta:name="OVERHEIDop.GmbID/DC.identifier">gmb-2019-187223</meta:user-defined>
    <meta:user-defined meta:name="OVERHEIDop.versieInformatie"/>
  </office:meta>
</office:document-meta>
</file>