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Brink 8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juli 2019 besloten om de beslistermijn voor de aanvraag met zaaknummer HZ_WABO-19-0803 voor het vergroten van de woning aan de achtergevel op de verdieping op locatie Nieuwe Brink 8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20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0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0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710.7 476253.79</meta:user-defined>
    <meta:user-defined meta:name="DC.title">Verlengingsbesluit omgevingsvergunning Nieuwe Brink 8A te Bussum</meta:user-defined>
    <meta:user-defined meta:name="OVERHEID.PostcodeHuisnummer/OVERHEIDop.postcodeHuisnummer">1404KB 8a</meta:user-defined>
    <meta:user-defined meta:name="OVERHEIDop.straatnaam">Nieuwe brink</meta:user-defined>
    <meta:user-defined meta:name="OVERHEIDop.woonplaats">Bussu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07</meta:user-defined>
    <meta:user-defined meta:name="OVERHEIDop.GmbID/DC.identifier">gmb-2019-187207</meta:user-defined>
    <meta:user-defined meta:name="OVERHEIDop.versieInformatie"/>
  </office:meta>
</office:document-meta>
</file>