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afrit Havenkwartier, het bouwen van een damwand en geleide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li 2019 besloten dat de gevraagde werkzaamheden voor het bouwen van een damwand en geleiderail activiteit *1, op de locatie afrit Havenkwartier, als vergunningsvrij kunnen worden aangemerkt. Dit besluit heeft dossiernummer: 19Z0002027.</text:p>
            <text:p text:style-name="common-al"/>
            <text:p text:style-name="common-al">Ter inzage</text:p>
            <text:p text:style-name="common-al">De stukken liggen vanaf 31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720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0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0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027</meta:user-defined>
    <dc:language>nl</dc:language>
    <meta:user-defined meta:name="OVERHEID.EPSG28992/DC.spatial">164988 484880</meta:user-defined>
    <meta:user-defined meta:name="DC.title">Gemeente Zeewolde, vergunningvrije aanvraag omgevingsvergunning, afrit Havenkwartier, het bouwen van een damwand en geleiderail</meta:user-defined>
    <meta:user-defined meta:name="OVERHEID.PostcodeHuisnummer/OVERHEIDop.postcodeHuisnummer">3894</meta:user-defined>
    <meta:user-defined meta:name="OVERHEIDop.straatnaam">De Spieghel</meta:user-defined>
    <meta:user-defined meta:name="OVERHEIDop.woonplaats">Zee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205</meta:user-defined>
    <meta:user-defined meta:name="OVERHEIDop.GmbID/DC.identifier">gmb-2019-187205</meta:user-defined>
    <meta:user-defined meta:name="OVERHEIDop.versieInformatie"/>
  </office:meta>
</office:document-meta>
</file>