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 (Route loop door de gemeente Roosendaal)</text:p>
            <text:p text:style-name="tussenkopcur">Omschrijving : Recreatieve mountenbike toertocht d.d. 08-12-2019</text:p>
            <text:p text:style-name="tussenkopcur">Registratienummer : 2019av0484</text:p>
            <text:p text:style-name="tussenkopcur">Publicatiedatum : 26-7-2019</text:p>
            <text:p text:style-name="tussenkopcur">Datum aanvraag : 19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9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484 Ingediende aanvraag voor een Evenementen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96</meta:user-defined>
    <meta:user-defined meta:name="OVERHEIDop.GmbID/DC.identifier">gmb-2019-187196</meta:user-defined>
    <meta:user-defined meta:name="OVERHEIDop.versieInformatie"/>
  </office:meta>
</office:document-meta>
</file>