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87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0, 4708 HK  Roosendaal</text:p>
            <text:p text:style-name="tussenkopcur">Omschrijving : Het uitvoeren van bouw- en sloopwerkzaamheden</text:p>
            <text:p text:style-name="tussenkopcur">Registratienummer : 2019av0487</text:p>
            <text:p text:style-name="tussenkopcur">Publicatiedatum : 26-7-2019</text:p>
            <text:p text:style-name="tussenkopcur">Datum aanvraag : 25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19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1 392067</meta:user-defined>
    <meta:user-defined meta:name="DC.title">2019av0487 Ingediende aanvraag voor een Ontheffing geluidshinder</meta:user-defined>
    <meta:user-defined meta:name="OVERHEID.PostcodeHuisnummer/OVERHEIDop.postcodeHuisnummer">4708HK 160</meta:user-defined>
    <meta:user-defined meta:name="OVERHEIDop.straatnaam">Tolbergcentrum</meta:user-defined>
    <meta:user-defined meta:name="OVERHEIDop.woonplaats">Roosendaal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194</meta:user-defined>
    <meta:user-defined meta:name="OVERHEIDop.GmbID/DC.identifier">gmb-2019-187194</meta:user-defined>
    <meta:user-defined meta:name="OVERHEIDop.versieInformatie"/>
  </office:meta>
</office:document-meta>
</file>