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14, 1251 RZ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     Tuintje 14, 1251 RZ, het vellen van 1 boom, ontvangen op 22 juli 2019 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719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67 473360</meta:user-defined>
    <meta:user-defined meta:name="DC.title">Aangevraagde omgevingsvergunning ’t Tuintje 14, 1251 RZ, het vellen van 1 boom</meta:user-defined>
    <meta:user-defined meta:name="OVERHEID.PostcodeHuisnummer/OVERHEIDop.postcodeHuisnummer">1251RZ 14</meta:user-defined>
    <meta:user-defined meta:name="OVERHEIDop.straatnaam">'t Tuintje</meta:user-defined>
    <meta:user-defined meta:name="OVERHEIDop.woonplaats">Lar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93</meta:user-defined>
    <meta:user-defined meta:name="OVERHEIDop.GmbID/DC.identifier">gmb-2019-187193</meta:user-defined>
    <meta:user-defined meta:name="OVERHEIDop.versieInformatie"/>
  </office:meta>
</office:document-meta>
</file>