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247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Wouw</text:p>
            <text:p text:style-name="tussenkopcur">Omschrijving : Wouws Wielerweekend d.d. 24 en 25 augustus 2019</text:p>
            <text:p text:style-name="tussenkopcur">Registratienummer : 2019av0247</text:p>
            <text:p text:style-name="tussenkopcur">Publicatiedatum : 26-7-2019</text:p>
            <text:p text:style-name="tussenkopcur">Datum besluit verzonden : 18-7-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7183</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183</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183</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5954 393381</meta:user-defined>
    <meta:user-defined meta:name="DC.title">2019av0247 Verleende vergunning voor een Evenementenvergunning</meta:user-defined>
    <meta:user-defined meta:name="OVERHEID.PostcodeHuisnummer/OVERHEIDop.postcodeHuisnummer">4724AB 61</meta:user-defined>
    <meta:user-defined meta:name="OVERHEIDop.straatnaam">Roosendaalsestraat</meta:user-defined>
    <meta:user-defined meta:name="OVERHEIDop.woonplaats">Wouw</meta:user-defined>
    <meta:user-defined meta:name="DCTERMS.W3CDTF/DCTERMS.available">2019-07-26</meta:user-defined>
    <meta:user-defined meta:name="DCTERMS.W3CDTF/OVERHEIDop.jaargang">2019</meta:user-defined>
    <meta:user-defined meta:name="OVERHEIDop.publicationIssue">187183</meta:user-defined>
    <meta:user-defined meta:name="OVERHEIDop.GmbID/DC.identifier">gmb-2019-187183</meta:user-defined>
    <meta:user-defined meta:name="OVERHEIDop.versieInformatie"/>
  </office:meta>
</office:document-meta>
</file>