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85/20166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ucphensebaan 23, 4706 PH  Roosendaal</text:p>
            <text:p text:style-name="tussenkopcur">Omschrijving : Het veranderen van de bestaande uitweg</text:p>
            <text:p text:style-name="tussenkopcur">Registratienummer : 2019av0485/201666</text:p>
            <text:p text:style-name="tussenkopcur">Publicatiedatum : 26-7-2019</text:p>
            <text:p text:style-name="tussenkopcur">Datum aanvraag : 16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7180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8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8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988 394472</meta:user-defined>
    <meta:user-defined meta:name="DC.title">2019av0485/201666 Ingediende aanvraag voor een Uitweg melding</meta:user-defined>
    <meta:user-defined meta:name="OVERHEID.PostcodeHuisnummer/OVERHEIDop.postcodeHuisnummer">4706PH 23</meta:user-defined>
    <meta:user-defined meta:name="OVERHEIDop.straatnaam">Rucphensebaan</meta:user-defined>
    <meta:user-defined meta:name="OVERHEIDop.woonplaats">Roosendaal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180</meta:user-defined>
    <meta:user-defined meta:name="OVERHEIDop.GmbID/DC.identifier">gmb-2019-187180</meta:user-defined>
    <meta:user-defined meta:name="OVERHEIDop.versieInformatie"/>
  </office:meta>
</office:document-meta>
</file>