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Wageningen University &amp; Research, Lansing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/>
            <text:p text:style-name="common-al">
            <text:span text:style-name="nadrukvet">Wet algemene bepalingen omgevingsrecht</text:span>
          </text:p>
            <text:p text:style-name="common-al"/>
            <text:p text:style-name="common-al">Burgemeester en wethouders van de gemeente Lansingerland maken bekend dat zij de volgende aanvraag voor een omgevingsvergunning, waarop de reguliere voorbereidingsprocedure van toepassing is, hebben ontvangen.</text:p>
            <text:p text:style-name="common-al"/>
            <text:p text:style-name="common-al">Bedrijf                          : Stichting Wageningen Research</text:p>
            <text:p text:style-name="common-al">Locatie             : Violierenweg 1, 2665 MV Bleiswijk</text:p>
            <text:p text:style-name="common-al">Activiteit                      : Milieuneutraal wijzigen</text:p>
            <text:p text:style-name="common-al">Voor                             : Voorgenomen nieuwbouw van de Vertical Farming kas</text:p>
            <text:p text:style-name="common-al">Aanvraagdatum : 18 juli 2019</text:p>
            <text:p text:style-name="common-al">Zaaknummer     : 999913088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717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7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7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Natuur en milieu | Organisatie en beleid</meta:user-defined>
    <meta:user-defined meta:name="OVERHEIDop.referentienummer">9999130882</meta:user-defined>
    <dc:language>nl</dc:language>
    <meta:user-defined meta:name="OVERHEID.EPSG28992/DC.spatial">96333 449750</meta:user-defined>
    <meta:user-defined meta:name="DC.title">Kennisgeving aanvraag Wageningen University &amp; Research, Lansingerland</meta:user-defined>
    <meta:user-defined meta:name="OVERHEID.PostcodeHuisnummer/OVERHEIDop.postcodeHuisnummer">2665MV 1</meta:user-defined>
    <meta:user-defined meta:name="OVERHEIDop.straatnaam">Violierenweg</meta:user-defined>
    <meta:user-defined meta:name="OVERHEIDop.woonplaats">Bleiswijk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7179</meta:user-defined>
    <meta:user-defined meta:name="OVERHEIDop.GmbID/DC.identifier">gmb-2019-187179</meta:user-defined>
    <meta:user-defined meta:name="OVERHEIDop.versieInformatie"/>
  </office:meta>
</office:document-meta>
</file>