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0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se Plantage (Verschillende routes door de gemeente Roosendaal)</text:p>
            <text:p text:style-name="tussenkopcur">Omschrijving : ATB toertocht d.d. 20 oktober 2019</text:p>
            <text:p text:style-name="tussenkopcur">Registratienummer : 2019av0400</text:p>
            <text:p text:style-name="tussenkopcur">Publicatiedatum : 26-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7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7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7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77 388587</meta:user-defined>
    <meta:user-defined meta:name="DC.title">2019av0400 Verleende vergunning voor een Evenementenvergunning</meta:user-defined>
    <meta:user-defined meta:name="OVERHEID.PostcodeHuisnummer/OVERHEIDop.postcodeHuisnummer">4725AC 223</meta:user-defined>
    <meta:user-defined meta:name="OVERHEIDop.straatnaam">Plantagebaan</meta:user-defined>
    <meta:user-defined meta:name="OVERHEIDop.woonplaats">Wouwse Plantage</meta:user-defined>
    <meta:user-defined meta:name="DCTERMS.W3CDTF/DCTERMS.available">2019-07-26</meta:user-defined>
    <meta:user-defined meta:name="DCTERMS.W3CDTF/OVERHEIDop.jaargang">2019</meta:user-defined>
    <meta:user-defined meta:name="OVERHEIDop.publicationIssue">187177</meta:user-defined>
    <meta:user-defined meta:name="OVERHEIDop.GmbID/DC.identifier">gmb-2019-187177</meta:user-defined>
    <meta:user-defined meta:name="OVERHEIDop.versieInformatie"/>
  </office:meta>
</office:document-meta>
</file>