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eidsestraat 136, 2019-04774, bouwen dakopbouw met dakterras en bouwen dakterras aanbouw, ontheffing handelen in strijd met regels ruimtelijke ordening, verzonden 1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17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7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7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665 488272</meta:user-defined>
    <meta:user-defined meta:name="DC.title">Haarlem, verlengen beslistermijn Leidsestraat 136, 2019-04774, bouwen dakopbouw met dakterras en bouwen dakterras aanbouw, ontheffing handelen in strijd met regels ruimtelijke ordening, verzonden 19 juli 2019</meta:user-defined>
    <meta:user-defined meta:name="OVERHEID.PostcodeHuisnummer/OVERHEIDop.postcodeHuisnummer">2013XP 136</meta:user-defined>
    <meta:user-defined meta:name="OVERHEIDop.straatnaam">Leidsestraat</meta:user-defined>
    <meta:user-defined meta:name="OVERHEIDop.woonplaats">Haarl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73</meta:user-defined>
    <meta:user-defined meta:name="OVERHEIDop.GmbID/DC.identifier">gmb-2019-187173</meta:user-defined>
    <meta:user-defined meta:name="OVERHEIDop.versieInformatie"/>
  </office:meta>
</office:document-meta>
</file>