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baan in Roosendaal (ter hoogte van Outletcenter Rosada)</text:p>
            <text:p text:style-name="tussenkopcur">Omschrijving : BeNeLadies Tour d.d. 19 juli 2019</text:p>
            <text:p text:style-name="tussenkopcur">Registratienummer : 2019av0401</text:p>
            <text:p text:style-name="tussenkopcur">Publicatiedatum : 26-7-2019</text:p>
            <text:p text:style-name="tussenkopcur">Datum besluit verzonden : 16-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7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7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401 Verleende vergunning voor een Evenementenvergunning</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72</meta:user-defined>
    <meta:user-defined meta:name="OVERHEIDop.GmbID/DC.identifier">gmb-2019-187172</meta:user-defined>
    <meta:user-defined meta:name="OVERHEIDop.versieInformatie"/>
  </office:meta>
</office:document-meta>
</file>