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Kerkweg 100 in Lekk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heffing is verleend van het verbod op het veroorzaken van geluidhinder, in verband met werkzaamheden ter plaatse van Kerkweg 100 in Lekkerkerk. De werkzaamheden vinden plaats (gedurende de avond- en nachtperiode) op 23 augustus 2019 tussen 19.00 ur en 24.00 uur en op 31 augustus 2019 tussen 5.00 uur en 7.00 uur. Dit besluit is geregistreerd onder kenmerk 2019449767.</text:p>
            <text:p text:style-name="common-al">Op 24 augustus 2019 en van 26 tot en met 30 augustus 2019 worden werkzaamheden uitgevoerd tussen 7.00 uur en 19.00 uur. Hiervoor wordt geen ontheffing verleend omdat het Bouwbesluit 2012 deze werkzaamheden al toelaat.</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postbus 51, 2820 AB Stolwijk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het Team Geluid enLucht van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716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6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23.82 434872.79</meta:user-defined>
    <meta:user-defined meta:name="DC.title">Kennisgeving ontheffing geluid APV/Bb Ontheffing Kerkweg 100 in Lekkerkerk</meta:user-defined>
    <meta:user-defined meta:name="OVERHEID.PostcodeHuisnummer/OVERHEIDop.postcodeHuisnummer">2941BB 83</meta:user-defined>
    <meta:user-defined meta:name="OVERHEIDop.straatnaam">Julianastraat</meta:user-defined>
    <meta:user-defined meta:name="OVERHEIDop.woonplaats">Lekkerkerk</meta:user-defined>
    <meta:user-defined meta:name="DCTERMS.W3CDTF/DCTERMS.available">2019-07-26</meta:user-defined>
    <meta:user-defined meta:name="DCTERMS.W3CDTF/OVERHEIDop.jaargang">2019</meta:user-defined>
    <meta:user-defined meta:name="OVERHEIDop.publicationIssue">187168</meta:user-defined>
    <meta:user-defined meta:name="OVERHEIDop.GmbID/DC.identifier">gmb-2019-187168</meta:user-defined>
    <meta:user-defined meta:name="OVERHEIDop.versieInformatie"/>
  </office:meta>
</office:document-meta>
</file>