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ouwermanstraat 4 RD, 2019-03992, verbouwen dubbele bovenwoning naar studio’s, verzonden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16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13 489482</meta:user-defined>
    <meta:user-defined meta:name="DC.title">Haarlem, verlengen beslistermijn Wouwermanstraat 4 RD, 2019-03992, verbouwen dubbele bovenwoning naar studio’s, verzonden 19 juli 2019</meta:user-defined>
    <meta:user-defined meta:name="OVERHEID.PostcodeHuisnummer/OVERHEIDop.postcodeHuisnummer">2023XG 4 zw</meta:user-defined>
    <meta:user-defined meta:name="OVERHEIDop.straatnaam">Wouwerman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65</meta:user-defined>
    <meta:user-defined meta:name="OVERHEIDop.GmbID/DC.identifier">gmb-2019-187165</meta:user-defined>
    <meta:user-defined meta:name="OVERHEIDop.versieInformatie"/>
  </office:meta>
</office:document-meta>
</file>