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82 Ingediende aanvraag voor een Auto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ulsveld 15, 4705 RS  Roosendaal</text:p>
            <text:p text:style-name="tussenkopcur">Omschrijving : Autoverhuur</text:p>
            <text:p text:style-name="tussenkopcur">Registratienummer : 2019av0482</text:p>
            <text:p text:style-name="tussenkopcur">Publicatiedatum : 26-7-2019</text:p>
            <text:p text:style-name="tussenkopcur">Datum aanvraag : 17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6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451 395394</meta:user-defined>
    <meta:user-defined meta:name="DC.title">2019av0482 Ingediende aanvraag voor een Autoverhuur</meta:user-defined>
    <meta:user-defined meta:name="OVERHEID.PostcodeHuisnummer/OVERHEIDop.postcodeHuisnummer">4705RS 15</meta:user-defined>
    <meta:user-defined meta:name="OVERHEIDop.straatnaam">Keulsveld</meta:user-defined>
    <meta:user-defined meta:name="OVERHEIDop.woonplaats">Roosendaa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61</meta:user-defined>
    <meta:user-defined meta:name="OVERHEIDop.GmbID/DC.identifier">gmb-2019-187161</meta:user-defined>
    <meta:user-defined meta:name="OVERHEIDop.versieInformatie"/>
  </office:meta>
</office:document-meta>
</file>