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7, 4701 LC  Roosendaal</text:p>
            <text:p text:style-name="tussenkopcur">Omschrijving : Omgevingsvergunning voor het uitbreiden van een bedrijf</text:p>
            <text:p text:style-name="tussenkopcur">Registratienummer : 2019WB0631</text:p>
            <text:p text:style-name="tussenkopcur">Publicatiedatum : 26-7-2019</text:p>
            <text:p text:style-name="tussenkopcur">Datum aanvraag : 18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5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6 394790</meta:user-defined>
    <meta:user-defined meta:name="DC.title">2019WB0631 Ingediende aanvraag voor een Omgevings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54</meta:user-defined>
    <meta:user-defined meta:name="OVERHEIDop.GmbID/DC.identifier">gmb-2019-187154</meta:user-defined>
    <meta:user-defined meta:name="OVERHEIDop.versieInformatie"/>
  </office:meta>
</office:document-meta>
</file>