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Gemeenschappelijke regeling Cocensu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ostzaan</text:p>
            <text:p text:style-name="al">overwegende dat  </text:p>
            <text:p text:style-name="al">de gemeenteraad op 15 april 2019 het college toestemming heeft verleend de Gemeenschappelijke regeling Cocensus te wijzigen;</text:p>
            <text:p text:style-name="al">gelet op artikel 1 van de Wet gemeenschappelijke regelingen;</text:p>
            <text:p text:style-name="al">B E S L U I T: </text:p>
            <text:p text:style-name="al">de 5<text:span text:style-name="sup">e</text:span> wijziging Gemeenschappelijke regeling Cocensus 2015 overeenkomstig de bij dit besluit horende bijlagen vast te stellen.</text:p>
            <text:p text:style-name="al">Aldus vastgesteld in de vergadering van 5 maart 2019</text:p>
            <text:p text:style-name="al">burgemeester en wethouders van Oostzaan,</text:p>
            <text:p text:style-name="al">de secretaris                              de burgemeester,</text:p>
            <text:p text:style-name="al">A. van den Assem                                R. Meerhof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7153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5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5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Bestuur | Organisatie en beleid</meta:user-defined>
    <meta:user-defined meta:name="DC.source">artikel 1 van de Wet gemeenschappelijke regelingen]|[1.0:c:BWBR0003740&amp;artikel=1&amp;g=2018-06-13</meta:user-defined>
    <meta:user-defined meta:name="DCTERMS.alternative">Wijziging Gemeenschappelijke regeling Cocensus </meta:user-defined>
    <dc:language>nl</dc:language>
    <meta:user-defined meta:name="OVERHEID.Gemeente/DC.spatial">Oostzaan</meta:user-defined>
    <meta:user-defined meta:name="DC.title">Wijziging Gemeenschappelijke regeling Cocensus</meta:user-defined>
    <meta:user-defined meta:name="DCTERMS.W3CDTF/DCTERMS.available">2019-07-26</meta:user-defined>
    <meta:user-defined meta:name="DCTERMS.W3CDTF/OVERHEIDop.jaargang">2019</meta:user-defined>
    <meta:user-defined meta:name="OVERHEIDop.externeBijlage">Gemeenschappelijke Regeling na wijziging|exb-2019-36736</meta:user-defined>
    <meta:user-defined meta:name="OVERHEIDop.externeBijlage">wijzigigingsmatris 5e wijziging|exb-2019-36737</meta:user-defined>
    <meta:user-defined meta:name="OVERHEIDop.publicationIssue">187153</meta:user-defined>
    <meta:user-defined meta:name="OVERHEIDop.GmbID/DC.identifier">gmb-2019-187153</meta:user-defined>
    <meta:user-defined meta:name="OVERHEIDop.versieInformatie"/>
  </office:meta>
</office:document-meta>
</file>