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kbier Introductie 2019, binnenstad (zaaknummer 108756-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okbier Introductie 2019 op <text:span text:style-name="nadrukvet">6 oktober 2019</text:span>, locatie <text:span text:style-name="nadrukvet">Meerminneplein / Broerenkerkplein</text:span><text:span text:style-name="nadrukvet">/</text:span><text:span text:style-name="nadrukvet">route binnenstad.</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14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4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4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60 503142</meta:user-defined>
    <meta:user-defined meta:name="DC.title">Aanvraag Evenementenvergunning, Bokbier Introductie 2019, binnenstad (zaaknummer 108756-2019)</meta:user-defined>
    <meta:user-defined meta:name="OVERHEID.PostcodeHuisnummer/OVERHEIDop.postcodeHuisnummer">8011</meta:user-defined>
    <meta:user-defined meta:name="OVERHEIDop.straatnaam">Meerminneplein</meta:user-defined>
    <meta:user-defined meta:name="OVERHEIDop.woonplaats">Zwolle</meta:user-defined>
    <meta:user-defined meta:name="DCTERMS.W3CDTF/DCTERMS.available">2019-07-26</meta:user-defined>
    <meta:user-defined meta:name="DCTERMS.W3CDTF/OVERHEIDop.jaargang">2019</meta:user-defined>
    <meta:user-defined meta:name="OVERHEIDop.publicationIssue">187148</meta:user-defined>
    <meta:user-defined meta:name="OVERHEIDop.GmbID/DC.identifier">gmb-2019-187148</meta:user-defined>
    <meta:user-defined meta:name="OVERHEIDop.versieInformatie"/>
  </office:meta>
</office:document-meta>
</file>