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Badmintonpad 15, 2019-06665, interne verbouwing, plaatsing brandscheiding begane grond, 23 juli 2019</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87120</text:span><text:line-break/><text:date style:data-style-name="dag" text:fixed="true" text:date-value="2019-07-26"/><text:line-break/><text:date style:data-style-name="jaar" text:fixed="true" text:date-value="2019-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7120</text:span><text:date style:data-style-name="nicedate" text:fixed="true" text:date-value="2019-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7120</text:span><text:date style:data-style-name="nicedate" text:fixed="true" text:date-value="2019-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Haarlem</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121 489937</meta:user-defined>
    <meta:user-defined meta:name="DC.title">Haarlem, ingekomen aanvraag omgevingsvergunning Badmintonpad 15, 2019-06665, interne verbouwing, plaatsing brandscheiding begane grond, 23 juli 2019</meta:user-defined>
    <meta:user-defined meta:name="OVERHEID.PostcodeHuisnummer/OVERHEIDop.postcodeHuisnummer">2023BT 15</meta:user-defined>
    <meta:user-defined meta:name="OVERHEIDop.straatnaam">Badmintonpad</meta:user-defined>
    <meta:user-defined meta:name="OVERHEIDop.woonplaats">Haarlem</meta:user-defined>
    <meta:user-defined meta:name="DCTERMS.W3CDTF/DCTERMS.available">2019-07-26</meta:user-defined>
    <meta:user-defined meta:name="DCTERMS.W3CDTF/OVERHEIDop.jaargang">2019</meta:user-defined>
    <meta:user-defined meta:name="OVERHEIDop.publicationIssue">187120</meta:user-defined>
    <meta:user-defined meta:name="OVERHEIDop.GmbID/DC.identifier">gmb-2019-187120</meta:user-defined>
    <meta:user-defined meta:name="OVERHEIDop.versieInformatie"/>
  </office:meta>
</office:document-meta>
</file>