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4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Laagveldsestraat 35, 4706 PS Roosendaal</text:p>
            <text:p text:style-name="tussenkopcur">Omschrijving : Omgevingsvergunning voor het bouwen van een woning</text:p>
            <text:p text:style-name="tussenkopcur">Registratienummer : 2019WB0541</text:p>
            <text:p text:style-name="tussenkopcur">Publicatiedatum : 26-7-2019</text:p>
            <text:p text:style-name="tussenkopcur">Datum besluit verzonden : 17-7-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710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0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0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4615 393215</meta:user-defined>
    <meta:user-defined meta:name="DC.title">2019WB0541 Verleende Omgevingsvergunning Reguliere procedure</meta:user-defined>
    <meta:user-defined meta:name="OVERHEID.PostcodeHuisnummer/OVERHEIDop.postcodeHuisnummer">4706PS 35</meta:user-defined>
    <meta:user-defined meta:name="OVERHEIDop.straatnaam">Laagveldsestraat</meta:user-defined>
    <meta:user-defined meta:name="OVERHEIDop.woonplaats">Roosendaal</meta:user-defined>
    <meta:user-defined meta:name="DCTERMS.W3CDTF/DCTERMS.available">2019-07-26</meta:user-defined>
    <meta:user-defined meta:name="DCTERMS.W3CDTF/OVERHEIDop.jaargang">2019</meta:user-defined>
    <meta:user-defined meta:name="OVERHEIDop.publicationIssue">187107</meta:user-defined>
    <meta:user-defined meta:name="OVERHEIDop.GmbID/DC.identifier">gmb-2019-187107</meta:user-defined>
    <meta:user-defined meta:name="OVERHEIDop.versieInformatie"/>
  </office:meta>
</office:document-meta>
</file>