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Martinusstraat 15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Martinusstraat 15, Bovenkarspel </text:p>
            <text:p text:style-name="common-al">Voor:   het verwijderen van asbesthoudende buismateriaal uit de kruipruimte  </text:p>
            <text:p text:style-name="common-al">Datum ontvangst: 11 jul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710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0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0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426 523346</meta:user-defined>
    <meta:user-defined meta:name="DC.title">Sloopmelding Sint Martinusstraat 15, Bovenkarspel</meta:user-defined>
    <meta:user-defined meta:name="OVERHEID.PostcodeHuisnummer/OVERHEIDop.postcodeHuisnummer">1611BA 15</meta:user-defined>
    <meta:user-defined meta:name="OVERHEIDop.straatnaam">Sint Martinusstraat</meta:user-defined>
    <meta:user-defined meta:name="OVERHEIDop.woonplaats">Bovenkarspe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06</meta:user-defined>
    <meta:user-defined meta:name="OVERHEIDop.GmbID/DC.identifier">gmb-2019-187106</meta:user-defined>
    <meta:user-defined meta:name="OVERHEIDop.versieInformatie"/>
  </office:meta>
</office:document-meta>
</file>