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ertruida Carelsenstr 44, 2019-06663, verbouwing bedrijfsruimte fase 1 naar woonruimte, 1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0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3 488236</meta:user-defined>
    <meta:user-defined meta:name="DC.title">Haarlem, ingekomen aanvraag omgevingsvergunning Geertruida Carelsenstr 44, 2019-06663, verbouwing bedrijfsruimte fase 1 naar woonruimte, 19 juli 2019</meta:user-defined>
    <meta:user-defined meta:name="OVERHEID.PostcodeHuisnummer/OVERHEIDop.postcodeHuisnummer">2032HL</meta:user-defined>
    <meta:user-defined meta:name="OVERHEIDop.straatnaam">Geertruida Carelsen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05</meta:user-defined>
    <meta:user-defined meta:name="OVERHEIDop.GmbID/DC.identifier">gmb-2019-187105</meta:user-defined>
    <meta:user-defined meta:name="OVERHEIDop.versieInformatie"/>
  </office:meta>
</office:document-meta>
</file>