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3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maragddijk 40, 4706 MA Roosendaal</text:p>
            <text:p text:style-name="tussenkopcur">Omschrijving : Omgevingsvergunning voor het legaliseren van een droogloop voor voordeur en garage</text:p>
            <text:p text:style-name="tussenkopcur">Registratienummer : 2019WB0531</text:p>
            <text:p text:style-name="tussenkopcur">Publicatiedatum : 26-7-2019</text:p>
            <text:p text:style-name="tussenkopcur">Datum besluit verzonden : 17-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0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66 392783</meta:user-defined>
    <meta:user-defined meta:name="DC.title">2019WB0531 Geweigerde Omgevingsvergunning Reguliere procedure</meta:user-defined>
    <meta:user-defined meta:name="OVERHEID.PostcodeHuisnummer/OVERHEIDop.postcodeHuisnummer">4706MA 40</meta:user-defined>
    <meta:user-defined meta:name="OVERHEIDop.straatnaam">Smaragddijk</meta:user-defined>
    <meta:user-defined meta:name="OVERHEIDop.woonplaats">Roosendaal</meta:user-defined>
    <meta:user-defined meta:name="DCTERMS.W3CDTF/DCTERMS.available">2019-07-26</meta:user-defined>
    <meta:user-defined meta:name="DCTERMS.W3CDTF/OVERHEIDop.jaargang">2019</meta:user-defined>
    <meta:user-defined meta:name="OVERHEIDop.publicationIssue">187103</meta:user-defined>
    <meta:user-defined meta:name="OVERHEIDop.GmbID/DC.identifier">gmb-2019-187103</meta:user-defined>
    <meta:user-defined meta:name="OVERHEIDop.versieInformatie"/>
  </office:meta>
</office:document-meta>
</file>