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26, 2019-06645, plaatsen dakopbouw, 2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9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8 489606</meta:user-defined>
    <meta:user-defined meta:name="DC.title">Haarlem, ingekomen aanvraag omgevingsvergunning Soutmanstraat 26, 2019-06645, plaatsen dakopbouw, 22 juli 2019</meta:user-defined>
    <meta:user-defined meta:name="OVERHEID.PostcodeHuisnummer/OVERHEIDop.postcodeHuisnummer">2021ZD 26</meta:user-defined>
    <meta:user-defined meta:name="OVERHEIDop.straatnaam">Soutman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99</meta:user-defined>
    <meta:user-defined meta:name="OVERHEIDop.GmbID/DC.identifier">gmb-2019-187099</meta:user-defined>
    <meta:user-defined meta:name="OVERHEIDop.versieInformatie"/>
  </office:meta>
</office:document-meta>
</file>