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8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87, Venhuizen</text:p>
            <text:p text:style-name="common-al">Voor: het verwijderen van ongeveer 10m2 asbesthoudende golfplaten van het schuurtje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09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9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9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707 521005</meta:user-defined>
    <meta:user-defined meta:name="DC.title">Sloopmelding De Buurt 87, Venhuizen</meta:user-defined>
    <meta:user-defined meta:name="OVERHEID.PostcodeHuisnummer/OVERHEIDop.postcodeHuisnummer">1606AE 87</meta:user-defined>
    <meta:user-defined meta:name="OVERHEIDop.straatnaam">De Buurt</meta:user-defined>
    <meta:user-defined meta:name="OVERHEIDop.woonplaats">Venhuiz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97</meta:user-defined>
    <meta:user-defined meta:name="OVERHEIDop.GmbID/DC.identifier">gmb-2019-187097</meta:user-defined>
    <meta:user-defined meta:name="OVERHEIDop.versieInformatie"/>
  </office:meta>
</office:document-meta>
</file>