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W.M. Oppedijk van Veenweg 38, Burgum, nieuwbouw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, Burgum</text:p>
            <text:p text:style-name="common-al">Olo: 4389197</text:p>
            <text:p text:style-name="common-al">nieuwbouw apotheek</text:p>
            <text:p text:style-name="common-al">Datum ontvangst: 2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0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0 578245</meta:user-defined>
    <meta:user-defined meta:name="DC.title">Ontvangen aanvraag omgevingsvergunning, Mr. W.M. Oppedijk van Veenweg 38, Burgum, nieuwbouw apotheek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092</meta:user-defined>
    <meta:user-defined meta:name="OVERHEIDop.GmbID/DC.identifier">gmb-2019-187092</meta:user-defined>
    <meta:user-defined meta:name="OVERHEIDop.versieInformatie"/>
  </office:meta>
</office:document-meta>
</file>