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ooshofstraat (nabij)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19 besloten om de beslistermijn voor de aanvraag met zaaknummer OV-2019-0215 voor een omgevingsvergunning op locatie Krooshofstraat (nabij) in Zijderveld te verlengen voor een periode van maximaal 6 weken. De aanvraag betreft het bouwen van 23 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08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8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8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44.22 439390.12</meta:user-defined>
    <meta:user-defined meta:name="DC.title">Kennisgeving verlenging beslistermijn omgevingsvergunning Krooshofstraat (nabij) in Zijderveld</meta:user-defined>
    <meta:user-defined meta:name="OVERHEID.PostcodeHuisnummer/OVERHEIDop.postcodeHuisnummer">4122GK 49</meta:user-defined>
    <meta:user-defined meta:name="OVERHEIDop.straatnaam">Krooshofstraat</meta:user-defined>
    <meta:user-defined meta:name="OVERHEIDop.woonplaats">Zijdervel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84</meta:user-defined>
    <meta:user-defined meta:name="OVERHEIDop.GmbID/DC.identifier">gmb-2019-187084</meta:user-defined>
    <meta:user-defined meta:name="OVERHEIDop.versieInformatie"/>
  </office:meta>
</office:document-meta>
</file>